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andelen in strijd met regels ruimtelijke ordening t.b.v. kamerverhuur en het ve, Hoge Boekelerweg 15, 7531 E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oge Boekelerweg 15, </text:span>(0153Z2024010300019): handelen in strijd met regels ruimtelijke ordening t.b.v. kamerverhuur en het veranderen van het woonhuis (nieuwe uiterste beslisdatum 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8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op.Rubriek/DC.type">andere beschikking</meta:user-defined>
    <meta:user-defined meta:name="OVERHEIDop.referentienummer">0153Z2024010300019</meta:user-defined>
    <dc:language>nl</dc:language>
    <meta:user-defined meta:name="OVERHEIDop.locatietype/OVERHEIDop.gebiedsmarkering">Punt</meta:user-defined>
    <meta:user-defined meta:name="DC.title">Afhandeling beschikking handelen in strijd met regels ruimtelijke ordening t.b.v. kamerverhuur en het ve, Hoge Boekelerweg 15, 7531 EA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861</meta:user-defined>
    <meta:user-defined meta:name="OVERHEIDop.GmbID/DC.identifier">gmb-2024-77861</meta:user-defined>
    <meta:user-defined meta:name="OVERHEIDop.versieInformatie"/>
  </office:meta>
</office:document-meta>
</file>