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onhuis aan Ambachtssingel ongenummers kadastrale sectie F nummer 199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Ambachtssingel ong. kadastrale sectie F, nummer 1998 te Vlodrop / verzonden 13 februari 2024 / het bouwen van een nieuwe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nieuwe woonhuis aan Ambachtssingel ongenummers kadastrale sectie F nummer 1998 te Vlodro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60</meta:user-defined>
    <meta:user-defined meta:name="OVERHEIDop.GmbID/DC.identifier">gmb-2024-77860</meta:user-defined>
    <meta:user-defined meta:name="OVERHEIDop.versieInformatie"/>
  </office:meta>
</office:document-meta>
</file>