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aterweide eiland 1 (bouwnr. 6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Z2023-00001387 voor realiseren van meerwerk bnrs. 6 en 7 (Waterkuil 11 en 13) op locatie Waterweide eiland 1 (bouwnr. 6 en 7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78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87</meta:user-defined>
    <meta:user-defined meta:name="DCTERMS.abstract">Betreft:  Besluit op locatie Waterweide eiland 1 (bouwnr. 6 en 7)</meta:user-defined>
    <dc:language>nl</dc:language>
    <meta:user-defined meta:name="OVERHEIDop.locatietype/OVERHEIDop.gebiedsmarkering">Vlak</meta:user-defined>
    <meta:user-defined meta:name="DC.title">Kennisgeving besluit op beschikking, Waterweide eiland 1 (bouwnr. 6 en 7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52</meta:user-defined>
    <meta:user-defined meta:name="OVERHEIDop.GmbID/DC.identifier">gmb-2024-77852</meta:user-defined>
    <meta:user-defined meta:name="OVERHEIDop.versieInformatie"/>
  </office:meta>
</office:document-meta>
</file>