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20 zonnepanelen in veldopstelling, Sanjesreed 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3, Oentsjerk</text:p>
            <text:p text:style-name="common-al">Olo: 8297061</text:p>
            <text:p text:style-name="common-al">het aanleggen van 20 zonnepanelen in veldopstelling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20 zonnepanelen in veldopstelling, Sanjesreed 3, Oen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85</meta:user-defined>
    <meta:user-defined meta:name="OVERHEIDop.GmbID/DC.identifier">gmb-2024-7785</meta:user-defined>
    <meta:user-defined meta:name="OVERHEIDop.versieInformatie"/>
  </office:meta>
</office:document-meta>
</file>