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Kleertjesmarkt op 16 maart 2024 van 10.00 uur tot 13.00 uur en 21 september 2024 van 10.00 uur tot 13.00 uur aan Katholieke Oudervereniging van de Basisschool De Draaiende Wieken te Posterholt</text:p>
      <text:section text:name="zakelijke-mededeling_id1-3-2" text:style-name="zakelijke-mededeling">
        <text:section text:name="zakelijke-mededeling-tekst_id1-3-2-1" text:style-name="zakelijke-mededeling-tekst">
          <text:section text:name="tekst_id1-3-2-1-1" text:style-name="tekst">
            <text:p text:style-name="common-al">Evenementenmelding / Streekelsweg 6, 6061EL te Posterholt / Roerdalen / verzonden 8 februari 2024 / het organiseren en houden van een Kleertjesmarkt op 16 maart 2024 van 10.00 uur tot 13.00 uur en 21 september 2024 van 10.00 uur tot 13.00 uur / Katholieke Oudervereniging van de Basisschool De Draaiende Wieken te Posterho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78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een Kleertjesmarkt op 16 maart 2024 van 10.00 uur tot 13.00 uur en 21 september 2024 van 10.00 uur tot 13.00 uur aan Katholieke Oudervereniging van de Basisschool De Draaiende Wieken te Posterholt</meta:user-defined>
    <meta:user-defined meta:name="DCTERMS.W3CDTF/DCTERMS.available">2024-02-20</meta:user-defined>
    <meta:user-defined meta:name="DCTERMS.W3CDTF/OVERHEIDop.jaargang">2024</meta:user-defined>
    <meta:user-defined meta:name="OVERHEIDop.publicationIssue">77847</meta:user-defined>
    <meta:user-defined meta:name="OVERHEIDop.GmbID/DC.identifier">gmb-2024-77847</meta:user-defined>
    <meta:user-defined meta:name="OVERHEIDop.versieInformatie"/>
  </office:meta>
</office:document-meta>
</file>