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en op 2e verdieping deel 2, St Odastraat 20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488</text:p>
            <text:p text:style-name="common-al">Omschrijving: vervangen kozijnen op 2e verdieping deel 2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20 5614AM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16-02-2024</text:p>
            <text:p text:style-name="common-al">De beslissing ligt vanaf 20-02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48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88</meta:user-defined>
    <meta:user-defined meta:name="DCTERMS.abstract">vervangen kozijnen op 2e verdieping deel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kozijnen op 2e verdieping deel 2, St Odastraat 20 5614AM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38</meta:user-defined>
    <meta:user-defined meta:name="OVERHEIDop.GmbID/DC.identifier">gmb-2024-77838</meta:user-defined>
    <meta:user-defined meta:name="OVERHEIDop.versieInformatie"/>
  </office:meta>
</office:document-meta>
</file>