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Noord-End hoek N203 - N513, nabij de Schulpvaart in Castricum, het bouwen van een kleine uitkijktoren, verzenddatum 8 februari 2024 (Z23 155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Noord-End hoek N203 - N513, nabij de Schulpvaart in Castricum, het bouwen van een kleine uitkijktoren, verzenddatum 8 februari 2024 (Z23 155590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37</meta:user-defined>
    <meta:user-defined meta:name="OVERHEIDop.GmbID/DC.identifier">gmb-2024-77837</meta:user-defined>
    <meta:user-defined meta:name="OVERHEIDop.versieInformatie"/>
  </office:meta>
</office:document-meta>
</file>