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aan Maasbrachterweg 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 behandelen / Maasbrachterweg 3, 6065 NN te Montfort / Roerdalen / ingekomen 8 februari 2024 / het graven in de bodem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83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3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3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graven in de bodem aan Maasbrachterweg 3 te Montfor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36</meta:user-defined>
    <meta:user-defined meta:name="OVERHEIDop.GmbID/DC.identifier">gmb-2024-77836</meta:user-defined>
    <meta:user-defined meta:name="OVERHEIDop.versieInformatie"/>
  </office:meta>
</office:document-meta>
</file>