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. Master Sannesstrjitte 1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Sannesstrjitte 19, Gytsjerk</text:p>
            <text:p text:style-name="common-al">Olo: 8296591</text:p>
            <text:p text:style-name="common-al">het kappen van 4 bomen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bomen. Master Sannesstrjitte 19, Gytsj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83</meta:user-defined>
    <meta:user-defined meta:name="OVERHEIDop.GmbID/DC.identifier">gmb-2024-7783</meta:user-defined>
    <meta:user-defined meta:name="OVERHEIDop.versieInformatie"/>
  </office:meta>
</office:document-meta>
</file>