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Meester Nijsenstraat 20 in Castricum, het wijzigen van de gevel, verzenddatum 13 februari 2024 (Z23 15675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t is</text:span>
          </text:p>
            <text:p text:style-name="common-al">Tegen het besluit om de beslistermijn van deze aanvraag te verlengen kan geen bezwaar worden ingediend. Dat is pas mogelijk nadat op de aanvraag is besloten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77828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828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828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nging beslistermijn aanvraag Omgevingsvergunning, Meester Nijsenstraat 20 in Castricum, het wijzigen van de gevel, verzenddatum 13 februari 2024 (Z23 156756)</meta:user-defined>
    <meta:user-defined meta:name="DCTERMS.W3CDTF/DCTERMS.available">2024-02-21</meta:user-defined>
    <meta:user-defined meta:name="DCTERMS.W3CDTF/OVERHEIDop.jaargang">2024</meta:user-defined>
    <meta:user-defined meta:name="OVERHEIDop.publicationIssue">77828</meta:user-defined>
    <meta:user-defined meta:name="OVERHEIDop.GmbID/DC.identifier">gmb-2024-77828</meta:user-defined>
    <meta:user-defined meta:name="OVERHEIDop.versieInformatie"/>
  </office:meta>
</office:document-meta>
</file>