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Maatlat 47 en 49 in Limmen (A, perceel 4802), het bouwen van een kantoor en bedrijfsgebouw, verzenddatum 13 februari 2024 (Z23 156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782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2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2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Maatlat 47 en 49 in Limmen (A, perceel 4802), het bouwen van een kantoor en bedrijfsgebouw, verzenddatum 13 februari 2024 (Z23 156706)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826</meta:user-defined>
    <meta:user-defined meta:name="OVERHEIDop.GmbID/DC.identifier">gmb-2024-77826</meta:user-defined>
    <meta:user-defined meta:name="OVERHEIDop.versieInformatie"/>
  </office:meta>
</office:document-meta>
</file>