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aterzijde 11 in Akersloot, het bouwen van een woning, verzenddatum 9 februari 2024 (Z23 153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82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Waterzijde 11 in Akersloot, het bouwen van een woning, verzenddatum 9 februari 2024 (Z23 153591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824</meta:user-defined>
    <meta:user-defined meta:name="OVERHEIDop.GmbID/DC.identifier">gmb-2024-77824</meta:user-defined>
    <meta:user-defined meta:name="OVERHEIDop.versieInformatie"/>
  </office:meta>
</office:document-meta>
</file>