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de bestaande aanbouw aan Burgemeester Geradtsstraat 2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urgemeester Geradtsstraat 21, 6061 GM te Posterholt / Roerdalen / ingekomen 12 februari 2024 / het vergroten van de bestaande aan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7782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2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bestaande aanbouw aan Burgemeester Geradtsstraat 21 te Posterholt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23</meta:user-defined>
    <meta:user-defined meta:name="OVERHEIDop.GmbID/DC.identifier">gmb-2024-77823</meta:user-defined>
    <meta:user-defined meta:name="OVERHEIDop.versieInformatie"/>
  </office:meta>
</office:document-meta>
</file>