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text:p>
            <text:p text:style-name="al">Het Mobiliteitsplan is op 2 november 2023 unaniem vastgesteld door de gemeenteraad.</text:p>
            <text:p text:style-name="al">Het Mobiliteitsplan Papendrecht 2035 is op 2 november 2023 unaniem vastgesteld door de gemeenteraad. De titel van het plan is "Papendrecht vitaler, verkeersveiliger en bereikbaar". In het plan staat waar Papendrecht heen wil op het gebied van mobiliteit, gezondheid, duurzaamheid en klimaat. U vindt het Mobiliteitsplan <text:a xlink:href="https://papendrecht.nl/Inwoners/Overzicht_Inwoners/Parkeren_verkeer_en_vervoer/Mobiliteitsplan_vastgesteld" xlink:type="simple">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82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2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2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Planwet verkeer en vervoer]|[https://wetten.overheid.nl/BWBR0009642/2015-01-01#Paragraaf4</meta:user-defined>
    <meta:user-defined meta:name="OVERHEIDop.referentienummer">onbekend</meta:user-defined>
    <meta:user-defined meta:name="DCTERMS.alternative">Mobiliteitsplan Papendrecht 2035</meta:user-defined>
    <dc:language>nl</dc:language>
    <meta:user-defined meta:name="OVERHEIDop.locatietype/OVERHEIDop.gebiedsmarkering">Gemeente</meta:user-defined>
    <meta:user-defined meta:name="DC.title">Mobiliteitsplan</meta:user-defined>
    <meta:user-defined meta:name="DCTERMS.W3CDTF/DCTERMS.available">2024-02-20</meta:user-defined>
    <meta:user-defined meta:name="DCTERMS.W3CDTF/OVERHEIDop.jaargang">2024</meta:user-defined>
    <meta:user-defined meta:name="OVERHEIDop.publicationIssue">77821</meta:user-defined>
    <meta:user-defined meta:name="OVERHEIDop.betreftRegeling">CVDR715857_1</meta:user-defined>
    <meta:user-defined meta:name="xs:date/OVERHEIDop.startdatum">2024-02-21</meta:user-defined>
    <meta:user-defined meta:name="OVERHEIDop.GmbID/DC.identifier">gmb-2024-77821</meta:user-defined>
    <meta:user-defined meta:name="OVERHEIDop.versieInformatie"/>
  </office:meta>
</office:document-meta>
</file>