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uitbreiden van supportershome PEC Zwolle bij Mac3Park stadion, Stadionplein 5 8025CP Zwolle [Zaaknummer 5095-2017/0193ESUITE1957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2-2024</text:p>
            <text:p text:style-name="common-al">
            <text:span text:style-name="nadrukvet">Locatie:</text:span> Stadionplein 5 8025CP Zwolle Supportersclub PEC Zwolle </text:p>
            <text:p text:style-name="common-al">
            <text:span text:style-name="nadrukvet">Zaakomschrijving:</text:span> [INTREKKING] het uitbreiden van het supportershome PEC Zwolle bij het Mac3Park stadion</text:p>
            <text:p text:style-name="common-al">
            <text:span text:style-name="nadrukvet">Zaaknummer:</text:span> 0193ESUITE353372024</text:p>
            <text:p text:style-name="common-al">
            <text:span text:style-name="nadrukvet">Activiteit(en):</text:span> bouw-activiteiten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uitbreiden van het supportershome PEC Zwolle bij het MAC3PARK stadion met besluitdatum <text:span text:style-name="nadrukvet">23 juni 2027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                                                                   - U kunt digitaal opvragen via email naar omgevingsvergunning@zwolle.nl                       Wilt u hierbij het zaaknummer 0193ESUITE35337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353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82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53372024</meta:user-defined>
    <meta:user-defined meta:name="DCTERMS.abstract">[INTREKKING] het uitbreiden van supportershome PEC Zwolle bij het MAC3PARK stadion</meta:user-defined>
    <dc:language>nl</dc:language>
    <meta:user-defined meta:name="OVERHEIDop.locatietype/OVERHEIDop.gebiedsmarkering">Punt</meta:user-defined>
    <meta:user-defined meta:name="DC.title">Omgevingsvergunning ingetrokken, uitbreiden van supportershome PEC Zwolle bij Mac3Park stadion, Stadionplein 5 8025CP Zwolle [Zaaknummer 5095-2017/0193ESUITE195702021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20</meta:user-defined>
    <meta:user-defined meta:name="OVERHEIDop.GmbID/DC.identifier">gmb-2024-77820</meta:user-defined>
    <meta:user-defined meta:name="OVERHEIDop.versieInformatie"/>
  </office:meta>
</office:document-meta>
</file>