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een kantoor met loods, Sanjesfjild, kavel 15, Oentsjerk, (kadastraal Giekerk F 2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Sanjesfjild, kavel 15, Oentsjerk, (kadastraal Giekerk F 2644)</text:p>
            <text:p text:style-name="common-al">Olo: 8297001</text:p>
            <text:p text:style-name="common-al">het oprichten van een kantoor met lood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oprichten van een kantoor met loods, Sanjesfjild, kavel 15, Oentsjerk, (kadastraal Giekerk F 2644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82</meta:user-defined>
    <meta:user-defined meta:name="OVERHEIDop.GmbID/DC.identifier">gmb-2024-7782</meta:user-defined>
    <meta:user-defined meta:name="OVERHEIDop.versieInformatie"/>
  </office:meta>
</office:document-meta>
</file>