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ssenweg 199, 3791PG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0563 voor een Aanvraag beschikking behandelen op locatie Hessenweg 199, 3791PG Achterveld. De vergunning is Verleend. Het besluit betreft het bouwen van een nieuwbouwwon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februari 2024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81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63</meta:user-defined>
    <meta:user-defined meta:name="DCTERMS.abstract">Betreft: Beschikking op aanvraag op locatie Hessenweg 199, 3791PG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Hessenweg 199, 3791PG Achter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19</meta:user-defined>
    <meta:user-defined meta:name="OVERHEIDop.GmbID/DC.identifier">gmb-2024-77819</meta:user-defined>
    <meta:user-defined meta:name="OVERHEIDop.versieInformatie"/>
  </office:meta>
</office:document-meta>
</file>