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oollaan 4 in Limmen, het realiseren van een kelder, verzenddatum 8 februari 2024 (Z23 156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oollaan 4 in Limmen, het realiseren van een kelder, verzenddatum 8 februari 2024 (Z23 156737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17</meta:user-defined>
    <meta:user-defined meta:name="OVERHEIDop.GmbID/DC.identifier">gmb-2024-77817</meta:user-defined>
    <meta:user-defined meta:name="OVERHEIDop.versieInformatie"/>
  </office:meta>
</office:document-meta>
</file>