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Eindejaarsfeest 2024”, Dr. Schaepmanschool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Dr. Schaepmanschool voor het organiseren van het evenement Eindejaarsfeest 2024 op vrijdag 28 juni 2024 van 17:00 uur tot 20:00 uur op het adres Marijkesingel 30 te Barendrecht, referentienummer 2024-008078, verzonden aan aanvrager op 16 februari 2024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781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1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8078</meta:user-defined>
    <dc:language>nl</dc:language>
    <meta:user-defined meta:name="OVERHEIDop.locatietype/OVERHEIDop.gebiedsmarkering">Adres</meta:user-defined>
    <meta:user-defined meta:name="DC.title">Verleende evenementenvergunning, “Eindejaarsfeest 2024”, Dr. Schaepmanschool, gemeente Barendrech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14</meta:user-defined>
    <meta:user-defined meta:name="OVERHEIDop.GmbID/DC.identifier">gmb-2024-77814</meta:user-defined>
    <meta:user-defined meta:name="OVERHEIDop.versieInformatie"/>
  </office:meta>
</office:document-meta>
</file>