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Heermawei 2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mawei 28, Ryptsjerk</text:p>
            <text:p text:style-name="common-al">Olo: 8297059</text:p>
            <text:p text:style-name="common-al">het kappen van een e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Heermawei 28, Ryp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81</meta:user-defined>
    <meta:user-defined meta:name="OVERHEIDop.GmbID/DC.identifier">gmb-2024-7781</meta:user-defined>
    <meta:user-defined meta:name="OVERHEIDop.versieInformatie"/>
  </office:meta>
</office:document-meta>
</file>