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apelweg 21a in Limmen, het bouwen van een woning, verzenddatum 13 februari 2024 (Z23 1547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780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0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0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verleende Omgevingsvergunning (regulier), Kapelweg 21a in Limmen, het bouwen van een woning, verzenddatum 13 februari 2024 (Z23 154736)</meta:user-defined>
    <meta:user-defined meta:name="DCTERMS.W3CDTF/DCTERMS.available">2024-02-21</meta:user-defined>
    <meta:user-defined meta:name="DCTERMS.W3CDTF/OVERHEIDop.jaargang">2024</meta:user-defined>
    <meta:user-defined meta:name="OVERHEIDop.publicationIssue">77809</meta:user-defined>
    <meta:user-defined meta:name="OVERHEIDop.GmbID/DC.identifier">gmb-2024-77809</meta:user-defined>
    <meta:user-defined meta:name="OVERHEIDop.versieInformatie"/>
  </office:meta>
</office:document-meta>
</file>