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,Emmastraat 86, 4711 AV St. Willebrord, Hertogstraat 53, 4714 BW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bomen Rood-Wit, Emmastraat 86, 4711 AV St. Willebrord en SV Sprundel Hertogstraat 53, 4714 BW Sprundel</text:span>
          </text:p>
            <text:p text:style-name="common-al">De Gemeente Rucphen heeft een aanvraag voor een omgevingsvergunning ontvangen. De vergunning is aangevraagd voor kappen bomen Rood-Wit en SV Sprundel aan Emmastraat 86, 4711 AV St. Willebrord, Hertogstraat 53, 4714 BW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1-2024. De gemeente neemt daarover waarschijnlijk voor 12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780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4/0724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bomen,Emmastraat 86, 4711 AV St. Willebrord, Hertogstraat 53, 4714 BW Sprund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802</meta:user-defined>
    <meta:user-defined meta:name="OVERHEIDop.GmbID/DC.identifier">gmb-2024-77802</meta:user-defined>
    <meta:user-defined meta:name="OVERHEIDop.versieInformatie"/>
  </office:meta>
</office:document-meta>
</file>