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gemeenteboom, Zandvis 8 5658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214 </text:p>
            <text:p text:style-name="common-al"> Omschrijving: kappen van een gemeente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vis 8 5658B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6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21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80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214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Besluit op aanvraag omgevingsvergunning: kappen van een gemeenteboom, Zandvis 8 5658BC Ein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00</meta:user-defined>
    <meta:user-defined meta:name="OVERHEIDop.GmbID/DC.identifier">gmb-2024-77800</meta:user-defined>
    <meta:user-defined meta:name="OVERHEIDop.versieInformatie"/>
  </office:meta>
</office:document-meta>
</file>