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/uitweg aan Pompenmaker 24 5091 EW in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anleggen van een inrit/uitweg aan Pompenmaker 24 5091 EW in Oost West en Middelbeers. Het kenmerk van de gemeente voor deze zaak is 08235200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2-2024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779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9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79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82352005</meta:user-defined>
    <meta:user-defined meta:name="DCTERMS.abstract">aanleggen van een inrit/uitwe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een inrit/uitweg aan Pompenmaker 24 5091 EW in Oost West en Middelbeers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794</meta:user-defined>
    <meta:user-defined meta:name="OVERHEIDop.GmbID/DC.identifier">gmb-2024-77794</meta:user-defined>
    <meta:user-defined meta:name="OVERHEIDop.versieInformatie"/>
  </office:meta>
</office:document-meta>
</file>