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Inloopkast, 2e hands kledingbeur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1220 De Inloopkast.</text:p>
            <text:p text:style-name="common-al">Activiteit: 2e hands kledingbeurs.</text:p>
            <text:p text:style-name="common-al">Datum: 2 maart 2024 van 10.30 uur tot 14.00 uur.</text:p>
            <text:p text:style-name="common-al">Plaats: Rheden, Dorpshuis, Mr. B. van Leeuwenplein 3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7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e Inloopkast, 2e hands kledingbeurs, Rhe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790</meta:user-defined>
    <meta:user-defined meta:name="OVERHEIDop.GmbID/DC.identifier">gmb-2024-77790</meta:user-defined>
    <meta:user-defined meta:name="OVERHEIDop.versieInformatie"/>
  </office:meta>
</office:document-meta>
</file>