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uw hobbymatig dierenverblijf, Kapelsepad 15, 3412 KL Lopikerkapel. Z.0161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Kapelsepad 15, 3412 KL Lopikerkapel, Z.016101</text:p>
            <text:p text:style-name="common-al">
            
          </text:p>
            <text:p text:style-name="common-al">Burgemeester en wethouders van gemeente Lopik maken bekend dat de beslistermijn van deze aanvraag voor het realiseren van een schuur voor hobbymatig dierenverblijf wordt verlengd in verband met het niet tijdig gereed zijn van de toets. Verzenddatum: 13 februari 2024.<text:span text:style-name="nadrukvet"/>Door dit besluit wordt de nieuwe uiterste beslisdatum 26 maart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778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1</meta:user-defined>
    <dc:language>nl</dc:language>
    <meta:user-defined meta:name="OVERHEIDop.locatietype/OVERHEIDop.gebiedsmarkering">Punt</meta:user-defined>
    <meta:user-defined meta:name="DC.title">Verlenging beslistermijn aanvraag omgevingsvergunning, bouw hobbymatig dierenverblijf, Kapelsepad 15, 3412 KL Lopikerkapel. Z.016101</meta:user-defined>
    <meta:user-defined meta:name="DCTERMS.W3CDTF/DCTERMS.available">2024-02-20</meta:user-defined>
    <meta:user-defined meta:name="DCTERMS.W3CDTF/OVERHEIDop.jaargang">2024</meta:user-defined>
    <meta:user-defined meta:name="OVERHEIDop.publicationIssue">77789</meta:user-defined>
    <meta:user-defined meta:name="OVERHEIDop.GmbID/DC.identifier">gmb-2024-77789</meta:user-defined>
    <meta:user-defined meta:name="OVERHEIDop.versieInformatie"/>
  </office:meta>
</office:document-meta>
</file>