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7">
      <text:list-level-style-bullet style:num-suffix="" text:bullet-char="​" text:level="1">
        <style:list-level-properties text:min-label-width="10mm"/>
      </text:list-level-style-bullet>
    </text:list-style>
    <text:list-style style:name="id1-3-2-2-1-11-18">
      <text:list-level-style-bullet style:num-suffix="" text:bullet-char="​" text:level="1">
        <style:list-level-properties text:min-label-width="10mm"/>
      </text:list-level-style-bullet>
    </text:list-style>
    <text:list-style style:name="id1-3-2-2-1-11-19">
      <text:list-level-style-bullet style:num-suffix="" text:bullet-char="​" text:level="1">
        <style:list-level-properties text:min-label-width="10mm"/>
      </text:list-level-style-bullet>
    </text:list-style>
    <text:list-style style:name="id1-3-2-2-1-11-20">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22">
      <text:list-level-style-bullet style:num-suffix="" text:bullet-char="​" text:level="1">
        <style:list-level-properties text:min-label-width="10mm"/>
      </text:list-level-style-bullet>
    </text:list-style>
    <text:list-style style:name="id1-3-2-2-1-11-23">
      <text:list-level-style-bullet style:num-suffix="" text:bullet-char="​" text:level="1">
        <style:list-level-properties text:min-label-width="10mm"/>
      </text:list-level-style-bullet>
    </text:list-style>
    <text:list-style style:name="id1-3-2-2-1-11-24">
      <text:list-level-style-bullet style:num-suffix="" text:bullet-char="​" text:level="1">
        <style:list-level-properties text:min-label-width="10mm"/>
      </text:list-level-style-bullet>
    </text:list-style>
    <text:list-style style:name="id1-3-2-2-1-11-25">
      <text:list-level-style-bullet style:num-suffix="" text:bullet-char="​" text:level="1">
        <style:list-level-properties text:min-label-width="10mm"/>
      </text:list-level-style-bullet>
    </text:list-style>
    <text:list-style style:name="id1-3-2-2-1-11-2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éénrichtingsverkeer vaarweg Wirdumervaart vanaf de ingang bij Aldlân West tot aan de Potmarge </text:p>
      <text:section text:name="regeling_id1-3-2" text:style-name="regeling">
        <text:section text:name="aanhef_id1-3-2-1" text:style-name="aanhef">
          <text:section text:name="preambule_id1-3-2-1-1" text:style-name="preambule">
            <text:p text:style-name="al"/>
            <text:p text:style-name="al">Overwe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dend van 01-01-2024 t/m 01-01-2026</text:p>
            <text:p text:style-name="al"/>
            <text:p text:style-name="al">Intitulé</text:p>
            <text:p text:style-name="al"/>
            <text:p text:style-name="al">Verkeersbesluit éénrichtingsverkeer vaarweg Wirdumervaart vanaf de ingang bij Aldlân West tot aan de Potmarge </text:p>
            <text:p text:style-name="al"/>
            <text:p text:style-name="al">HET COLLEGE VAN BURGEMEESTER EN WETHOUDERS VAN DE GEMEENTE LEEUWARDEN;</text:p>
            <text:p text:style-name="al"/>
            <text:list text:style-name="id1-3-2-2-1-11">
              <text:list-item text:style-override="id1-3-2-2-1-11-1">
                <text:number>•</text:number>
                <text:p text:style-name="al">dat door de nieuwe verbinding en de nieuwe uitleg gebieden in het zuiden van Leeuwarden het aantal vaarbewegingen per jaar sterk toeneemt; </text:p>
              </text:list-item>
              <text:list-item text:style-override="id1-3-2-2-1-11-2">
                <text:number>•</text:number>
                <text:p text:style-name="al">dat met name midden in Huizum-dorp het zo smal is dat de scheepvaart elkaar niet kan passeren;</text:p>
              </text:list-item>
              <text:list-item text:style-override="id1-3-2-2-1-11-3">
                <text:number>•</text:number>
                <text:p text:style-name="al">dat het wenselijk is dat er een invaart verbod wordt ingesteld om vanuit de noordelijke richting vanaf de Potmarge de Wirdumervaart in te varen. Door dit besluit ontstaat er éénrichtingsverkeer vaarverkeerssituatie op de Wirdumervaart voor een proefperiode tot 1 januari 2026; </text:p>
              </text:list-item>
              <text:list-item text:style-override="id1-3-2-2-1-11-4">
                <text:number>•</text:number>
                <text:p text:style-name="al">dat hiermee is beoogd dat de veiligheid van gebruikers van deze vaarweg blijvend is gewaarborgd en dat tevens omstandigheden zijn geschapen die bevorderlijk zijn voor een ongestoord, vlotte en gelijkmatige doorstroming van het scheepsvaartverkeer op de Wirdumervaart; </text:p>
              </text:list-item>
              <text:list-item text:style-override="id1-3-2-2-1-11-5">
                <text:number>•</text:number>
                <text:p text:style-name="al">dat het verbod niet gaat gelden voor bewoners in Huizum-dorp die met hun perceel rechtstreeks aan het openbaar vaarwater grenzen; </text:p>
              </text:list-item>
              <text:list-item text:style-override="id1-3-2-2-1-11-6">
                <text:number>•</text:number>
                <text:p text:style-name="al">dat het verbod eveneens niet gaat gelden voor niet gemotoriseerd vaarverkeer. </text:p>
              </text:list-item>
              <text:list-item text:style-override="id1-3-2-2-1-11-7">
                <text:number/>
                <text:p text:style-name="al"/>
              </text:list-item>
              <text:list-item text:style-override="id1-3-2-2-1-11-8">
                <text:number/>
                <text:p text:style-name="al">Gelet op de bepalingen in de Scheepvaartverkeerswet, de overige bepalingen van het Binnenvaartpolitiereglement, de Algemene wet bestuursrecht, het Besluit administratieve bepalingen scheepvaartkeer (BABS) en de APV van de gemeente Leeuwarden.                                                       </text:p>
              </text:list-item>
              <text:list-item text:style-override="id1-3-2-2-1-11-9">
                <text:number/>
                <text:p text:style-name="al"/>
              </text:list-item>
              <text:list-item text:style-override="id1-3-2-2-1-11-10">
                <text:number/>
                <text:p text:style-name="al"/>
              </text:list-item>
              <text:list-item text:style-override="id1-3-2-2-1-11-11">
                <text:number/>
                <text:p text:style-name="al">BESLUITEN:</text:p>
              </text:list-item>
              <text:list-item text:style-override="id1-3-2-2-1-11-12">
                <text:number>1.</text:number>
                <text:p text:style-name="al">een verbod in te stellen om de Wirdumervaart vanaf de Potmarge in te varen voor een proefperiode tot 1 januari 2026;</text:p>
              </text:list-item>
              <text:list-item text:style-override="id1-3-2-2-1-11-13">
                <text:number>2.</text:number>
                <text:p text:style-name="al">het verbod onder 1. aan te geven door middel van het plaatsen van het verkeersteken A.1 bij hete begin van de Wirdumervaart en bij de ingang van bij het Van Harinxmakanaal het verkeersteken D1b van de bijlage VII van het Binnenvaartpolitiereglement;</text:p>
              </text:list-item>
              <text:list-item text:style-override="id1-3-2-2-1-11-14">
                <text:number>3.</text:number>
                <text:p text:style-name="al">dat het verbod niet geldt voor bewoners in Huizum-dorp die met hun perceel rechtstreeks aan het openbaar vaarwater grenzen;</text:p>
              </text:list-item>
              <text:list-item text:style-override="id1-3-2-2-1-11-15">
                <text:number>4.</text:number>
                <text:p text:style-name="al">dat het verbod eveneens niet geldt voor niet gemotoriseerd vaarverkeer;</text:p>
              </text:list-item>
              <text:list-item text:style-override="id1-3-2-2-1-11-16">
                <text:number>5.</text:number>
                <text:p text:style-name="al">te bepalen dat dit verkeersbesluit in werking treedt één dag na bekendmaking van dit besluit. </text:p>
              </text:list-item>
              <text:list-item text:style-override="id1-3-2-2-1-11-17">
                <text:number/>
                <text:p text:style-name="al"/>
              </text:list-item>
              <text:list-item text:style-override="id1-3-2-2-1-11-18">
                <text:number/>
                <text:p text:style-name="al">Aldus vastgesteld in de vergadering van 9 januari 2024</text:p>
              </text:list-item>
              <text:list-item text:style-override="id1-3-2-2-1-11-19">
                <text:number/>
                <text:p text:style-name="al"/>
              </text:list-item>
              <text:list-item text:style-override="id1-3-2-2-1-11-20">
                <text:number/>
                <text:p text:style-name="al"/>
              </text:list-item>
              <text:list-item text:style-override="id1-3-2-2-1-11-21">
                <text:number/>
                <text:p text:style-name="al">burgemeester.</text:p>
              </text:list-item>
              <text:list-item text:style-override="id1-3-2-2-1-11-22">
                <text:number/>
                <text:p text:style-name="al">{{Signer1}}</text:p>
              </text:list-item>
              <text:list-item text:style-override="id1-3-2-2-1-11-23">
                <text:number/>
                <text:p text:style-name="al"/>
              </text:list-item>
              <text:list-item text:style-override="id1-3-2-2-1-11-24">
                <text:number/>
                <text:p text:style-name="al">secretaris.</text:p>
              </text:list-item>
              <text:list-item text:style-override="id1-3-2-2-1-11-25">
                <text:number/>
                <text:p text:style-name="al"/>
              </text:list-item>
              <text:list-item text:style-override="id1-3-2-2-1-11-26">
                <text:number/>
                <text:p text:style-name="al">{{Signer2}}</text:p>
              </text:list-item>
            </text:list>
            <text:p text:style-name="al">
            <text:span text:style-name="nadrukcur">*Dit document is rechtsgeldig digitaal onderteken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78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8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8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DC.source">N.v.t.</meta:user-defined>
    <meta:user-defined meta:name="DCTERMS.abstract">eenrichtingsverkeer Wirdumervaart</meta:user-defined>
    <meta:user-defined meta:name="DCTERMS.alternative">Verkeersbesluit éénrichtingsverkeer vaarweg Wirdumervaart vanaf de ingang bij Aldlân West tot aan de Potmarge</meta:user-defined>
    <dc:language>nl</dc:language>
    <meta:user-defined meta:name="OVERHEIDop.locatietype/OVERHEIDop.gebiedsmarkering">Gemeente</meta:user-defined>
    <meta:user-defined meta:name="DC.title">Verkeersbesluit éénrichtingsverkeer Wirdumervaart vanaf de ingang bij Aldlân West tot aan de Potmarge</meta:user-defined>
    <meta:user-defined meta:name="DCTERMS.W3CDTF/DCTERMS.available">2024-02-20</meta:user-defined>
    <meta:user-defined meta:name="DCTERMS.W3CDTF/OVERHEIDop.jaargang">2024</meta:user-defined>
    <meta:user-defined meta:name="OVERHEIDop.publicationIssue">77788</meta:user-defined>
    <meta:user-defined meta:name="OVERHEIDop.betreftRegeling">CVDR642115_3</meta:user-defined>
    <meta:user-defined meta:name="OVERHEIDop.GmbID/DC.identifier">gmb-2024-77788</meta:user-defined>
    <meta:user-defined meta:name="xs:date/OVERHEIDop.startdatum">2024-01-01</meta:user-defined>
    <meta:user-defined meta:name="xs:date/OVERHEIDop.einddatum">2026-01-01</meta:user-defined>
    <meta:user-defined meta:name="OVERHEIDop.versieInformatie"/>
  </office:meta>
</office:document-meta>
</file>