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ten behoeve van het realiseren van een aantal appartementen aan Westerkade 8 en 8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kade 8 en 8a Groningen</text:p>
                  </table:table-cell>
                  <table:table-cell table:style-name="entry" table:number-rows-spanned="1" table:number-columns-spanned="1">
                    <text:p text:style-name="table_al">9718 AP</text:p>
                  </table:table-cell>
                  <table:table-cell table:style-name="entry" table:number-rows-spanned="1" table:number-columns-spanned="1">
                    <text:p text:style-name="table_al">verbouw t.b.v. realiseren aantal appartementen (ontvangstdatum 21-12-2023, dossiernummer 20237852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78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8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8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ten behoeve van het realiseren van een aantal appartementen aan Westerkade 8 en 8a te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87</meta:user-defined>
    <meta:user-defined meta:name="OVERHEIDop.GmbID/DC.identifier">gmb-2024-77787</meta:user-defined>
    <meta:user-defined meta:name="OVERHEIDop.versieInformatie"/>
  </office:meta>
</office:document-meta>
</file>