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nroerendezaak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geningen;</text:p>
            <text:p text:style-name="al"/>
            <text:p text:style-name="al">
            <text:span text:style-name="nadrukvet">Gelezen:</text:span>
          </text:p>
            <text:p text:style-name="al">het voorstel aan de raad, vastgesteld door het college van burgemeester en wethouders op 8 februari 2024;</text:p>
            <text:p text:style-name="al"/>
            <text:p text:style-name="al">
            <text:span text:style-name="nadrukvet">gelet op:</text:span>
          </text:p>
            <text:p text:style-name="al">Verordening onroerendezaakbelastingen 2024</text:p>
            <text:p text:style-name="al"/>
            <text:p text:style-name="al">
            <text:span text:style-name="nadrukvet">Besluit</text:span>
          </text:p>
            <text:p text:style-name="al"/>
            <text:p text:style-name="al">De Eerste wijziging Verordening onroerendezaakbelastingen 2024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zaakbelastingen 2024 wordt als volgt aangepast:</text:p>
            <text:p text:style-name="al"/>
            <text:list text:style-name="id1-3-2-2-1-4">
              <text:list-item text:style-override="id1-3-2-2-1-4-1">
                <text:number>a.</text:number>
                <text:p text:style-name="al">het tarief gebruikersbelasting niet-woningen, zoals vermeld in artikel 5, lid 1, onder a wordt gewijzigd van 0,33351% in 0,31445%;</text:p>
              </text:list-item>
              <text:list-item text:style-override="id1-3-2-2-1-4-2">
                <text:number>b.</text:number>
                <text:p text:style-name="al">het tarief eigenarenbelasting woningen, zoals vermeld in artikel 5, lid 1, onder b, onder 1, wordt gewijzigd van 0,11714% in 0,11599%;</text:p>
              </text:list-item>
              <text:list-item text:style-override="id1-3-2-2-1-4-3">
                <text:number>c.</text:number>
                <text:p text:style-name="al">het tarief eigenarenbelasting niet-woningen, zoals vermeld in artikel 5, lid 1, onder b, onder 2 wordt gewijzigd van 0,41654% in 0,39273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 en werkt terug tot en met 1 januari 2024.</text:p>
              </text:list-item>
              <text:list-item text:style-override="id1-3-2-2-2-3">
                <text:number>2.</text:number>
                <text:p text:style-name="al">Deze verordening kan worden aangehaald als Verordening eerste wijziging Verordening onroerendezaakbelasting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2 februari 2024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loor Vermeulen</text:span></text:p>
            <text:p><text:span text:style-name="functie">13-02-2024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Gerald Gnodde</text:span></text:p>
            <text:p><text:span text:style-name="functie">13-02-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77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OVERHEIDop.referentienummer">D23.1143908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4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82</meta:user-defined>
    <meta:user-defined meta:name="OVERHEIDop.betreftRegeling">CVDR703987_2</meta:user-defined>
    <meta:user-defined meta:name="xs:date/OVERHEIDop.startdatum">2024-02-22</meta:user-defined>
    <meta:user-defined meta:name="OVERHEIDop.GmbID/DC.identifier">gmb-2024-77782</meta:user-defined>
    <meta:user-defined meta:name="OVERHEIDop.versieInformatie"/>
  </office:meta>
</office:document-meta>
</file>