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text:list-style style:name="id1-3-2-2-1-2-1-5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-3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5-3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5-4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5-4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5-5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5-5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5-6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5-6-1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5-7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5-7-1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5-8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5-8-1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5-9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-5-9-1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-5-10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-5-10-1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-5-11-1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-5-11-1-1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-5-12-1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-5-12-1-1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-5-13-1-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1-5-13-1-1-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1-5-14-1-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1-5-14-1-1-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1-5-15-1-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1-5-15-1-1-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1-5-16-1-1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2-1-5-16-1-1-1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2-1-5-17-1-1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2-1-5-17-1-1-1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2-1-5-18-1-1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2-1-5-18-1-1-1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2-1-5-19-1-1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2-1-5-19-1-1-1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2-1-5-20-1-1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2-1-5-20-1-1-1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2-1-5-21-1-1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2-1-5-21-1-1-1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2-1-5-22-1-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2-1-5-22-1-1-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2-1-5-23-1-1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2-1-5-23-1-1-1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2-1-5-24-1-1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2-1-5-24-1-1-1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2-1-5-25-1-1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2-1-5-25-1-1-1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2-1-5-26-1-1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2-1-5-26-1-1-1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2-1-5-27-1-1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1-2-1-5-27-1-1-1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1-2-1-5-28-1-1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1-2-1-5-28-1-1-1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1-2-1-5-29-1-1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2-1-2-1-5-29-1-1-1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2-1-2-1-5-30-1-1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2-1-2-1-5-30-1-1-1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 afdeling Woon en werkklimaat gemeente Amersfoor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et dit besluit verleent de afdelingsmanager Woon- en Werkklimaat ondermandaat van de haar toekomende bevoegdheden op grond van het Bevoegdhedenbesluit gemeente Amersfoort 2024 (vastgesteld op 13 februari 2024). </text:p>
            <text:p text:style-name="al"/>
            <text:p text:style-name="al">In dit ondermandaat wordt aangesloten bij dat algemene bevoegdhedenbesluit en eventuele (toekomstige) aanpassingen daarop. Dit betekent onder meer dat onder het verlenen van (onder-)mandaat tevens het geven van een volmacht of machtiging wordt verstaan. Het ondermandaat wordt verleend conform onderstaande matrix aan medewerkers van de afdeling en ambtenaren met een bijzondere functie. </text:p>
            <text:p text:style-name="al"/>
            <text:p text:style-name="al">Dit ondermandaatbesluit treedt inwerking op de dag na die van bekendmaking. Op dat tijdstip wordt </text:p>
            <text:p text:style-name="al">het voorgaande ondermandaatbesluit van de afdeling Woon en werkklimaat gemeente Amersfoort (publicatiedatum 6 oktober 2015) ingetrokk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voegdheden</text:p>
                  </table:table-cell>
                  <table:table-cell table:style-name="cell_frame_all" table:number-rows-spanned="1" table:number-columns-spanned="1">
                    <text:p text:style-name="table_al">Functietitel/Functiena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2-1-1">
                      <text:list-item text:style-override="id1-3-2-2-1-2-1-5-2-1-1-1">
                        <text:number>1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t nemen van besluiten en het sluiten van overeenkomsten waarmee een direct financieel belang is gemoeid tot een bedrag van maximaal € 100.000,-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3-1-1">
                      <text:list-item text:style-override="id1-3-2-2-1-2-1-5-3-1-1-1">
                        <text:number>2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andaat voor maximaal 100.000,- voor het budget samen duurzaam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4-1-1">
                      <text:list-item text:style-override="id1-3-2-2-1-2-1-5-4-1-1-1">
                        <text:number>3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andaat voor maximaal 100.000,- euro voor het budget CNME algemeen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5-1-1">
                      <text:list-item text:style-override="id1-3-2-2-1-2-1-5-5-1-1-1">
                        <text:number>4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andaat voor maximaal 100.000,- euro voor het budget CNME Educatie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6-1-1">
                      <text:list-item text:style-override="id1-3-2-2-1-2-1-5-6-1-1-1">
                        <text:number>5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andaat voor maximaal 100.000,- euro voor het budget CNME beheer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7-1-1">
                      <text:list-item text:style-override="id1-3-2-2-1-2-1-5-7-1-1-1">
                        <text:number>6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andaat voor maximaal 100.000,- euro voor het budget Vrijwilligers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8-1-1">
                      <text:list-item text:style-override="id1-3-2-2-1-2-1-5-8-1-1-1">
                        <text:number>7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andaat voor 100.000,- euro voor het budget zwerfafval/Nedvang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9-1-1">
                      <text:list-item text:style-override="id1-3-2-2-1-2-1-5-9-1-1-1">
                        <text:number>8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andaat voor maximaal 25.000 euro voor het budget Afvalpreventie</text:p>
                  </table:table-cell>
                  <table:table-cell table:style-name="cell_frame_all" table:number-rows-spanned="1" table:number-columns-spanned="1">
                    <text:p text:style-name="table_al">Senior adviseur milieubel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10-1-1">
                      <text:list-item text:style-override="id1-3-2-2-1-2-1-5-10-1-1-1">
                        <text:number>9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andaat voor maximaal 25.000 euro voor het budget Pilots afval</text:p>
                  </table:table-cell>
                  <table:table-cell table:style-name="cell_frame_all" table:number-rows-spanned="1" table:number-columns-spanned="1">
                    <text:p text:style-name="table_al">Senior adviseur milieubel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11-1-1">
                      <text:list-item text:style-override="id1-3-2-2-1-2-1-5-11-1-1-1">
                        <text:number>10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andaat voor maximaal 25.000 euro voor het budget EZ algemeen</text:p>
                  </table:table-cell>
                  <table:table-cell table:style-name="cell_frame_all" table:number-rows-spanned="1" table:number-columns-spanned="1">
                    <text:p text:style-name="table_al">Senior adviseur Econom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12-1-1">
                      <text:list-item text:style-override="id1-3-2-2-1-2-1-5-12-1-1-1">
                        <text:number>11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andaat voor maximaal 25.000 euro voor marktbudget</text:p>
                  </table:table-cell>
                  <table:table-cell table:style-name="cell_frame_all" table:number-rows-spanned="1" table:number-columns-spanned="1">
                    <text:p text:style-name="table_al">Markt- &amp; Havenmees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13-1-1">
                      <text:list-item text:style-override="id1-3-2-2-1-2-1-5-13-1-1-1">
                        <text:number>12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andaat voor maximaal 25.000 euro voor havenbudget</text:p>
                  </table:table-cell>
                  <table:table-cell table:style-name="cell_frame_all" table:number-rows-spanned="1" table:number-columns-spanned="1">
                    <text:p text:style-name="table_al">Markt- &amp; Havenmees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14-1-1">
                      <text:list-item text:style-override="id1-3-2-2-1-2-1-5-14-1-1-1">
                        <text:number>13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andaat voor maximaal 25.000 euro voor p-budget</text:p>
                  </table:table-cell>
                  <table:table-cell table:style-name="cell_frame_all" table:number-rows-spanned="1" table:number-columns-spanned="1">
                    <text:p text:style-name="table_al">Markt- &amp; Havenmees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15-1-1">
                      <text:list-item text:style-override="id1-3-2-2-1-2-1-5-15-1-1-1">
                        <text:number>14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andaat voor maximaal 25.000 euro voor energie budget</text:p>
                  </table:table-cell>
                  <table:table-cell table:style-name="cell_frame_all" table:number-rows-spanned="1" table:number-columns-spanned="1">
                    <text:p text:style-name="table_al">Markt- &amp; Havenmees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16-1-1">
                      <text:list-item text:style-override="id1-3-2-2-1-2-1-5-16-1-1-1">
                        <text:number>15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andaat voor maximaal 25.000 voor budget Klimaat en Energie</text:p>
                  </table:table-cell>
                  <table:table-cell table:style-name="cell_frame_all" table:number-rows-spanned="1" table:number-columns-spanned="1">
                    <text:p text:style-name="table_al">Senior adviseur milieubel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17-1-1">
                      <text:list-item text:style-override="id1-3-2-2-1-2-1-5-17-1-1-1">
                        <text:number>16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andaat voor maximaal 25.000 voor het budget geluidbelastingkaart en actieplan</text:p>
                  </table:table-cell>
                  <table:table-cell table:style-name="cell_frame_all" table:number-rows-spanned="1" table:number-columns-spanned="1">
                    <text:p text:style-name="table_al">adviseur Milieu (geluid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18-1-1">
                      <text:list-item text:style-override="id1-3-2-2-1-2-1-5-18-1-1-1">
                        <text:number>17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andaat voor maximaal 25.000 voor het budget geluidssanering woningen</text:p>
                  </table:table-cell>
                  <table:table-cell table:style-name="cell_frame_all" table:number-rows-spanned="1" table:number-columns-spanned="1">
                    <text:p text:style-name="table_al">adviseur Milieu (geluid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19-1-1">
                      <text:list-item text:style-override="id1-3-2-2-1-2-1-5-19-1-1-1">
                        <text:number>18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andaat voor maximaal 25.000 voor het budget citymarketing</text:p>
                  </table:table-cell>
                  <table:table-cell table:style-name="cell_frame_all" table:number-rows-spanned="1" table:number-columns-spanned="1">
                    <text:p text:style-name="table_al">Senior adviseur Econom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20-1-1">
                      <text:list-item text:style-override="id1-3-2-2-1-2-1-5-20-1-1-1">
                        <text:number>19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andaat voor maximaal 25.000 voor het budget aantrekken congressen</text:p>
                  </table:table-cell>
                  <table:table-cell table:style-name="cell_frame_all" table:number-rows-spanned="1" table:number-columns-spanned="1">
                    <text:p text:style-name="table_al">Senior adviseur Econom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21-1-1">
                      <text:list-item text:style-override="id1-3-2-2-1-2-1-5-21-1-1-1">
                        <text:number>20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andaat voor maximaal 25.000 voor het budget Wonen algemeen</text:p>
                  </table:table-cell>
                  <table:table-cell table:style-name="cell_frame_all" table:number-rows-spanned="1" table:number-columns-spanned="1">
                    <text:p text:style-name="table_al">Senior adviseur Won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22-1-1">
                      <text:list-item text:style-override="id1-3-2-2-1-2-1-5-22-1-1-1">
                        <text:number>21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andaat voor maximaal 25.000 voor het budget doelgroepen</text:p>
                  </table:table-cell>
                  <table:table-cell table:style-name="cell_frame_all" table:number-rows-spanned="1" table:number-columns-spanned="1">
                    <text:p text:style-name="table_al">Senior adviseur Won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23-1-1">
                      <text:list-item text:style-override="id1-3-2-2-1-2-1-5-23-1-1-1">
                        <text:number>22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andaat voor maximaal 25.000 voor het budget woonruimteverdeling</text:p>
                  </table:table-cell>
                  <table:table-cell table:style-name="cell_frame_all" table:number-rows-spanned="1" table:number-columns-spanned="1">
                    <text:p text:style-name="table_al">Senior adviseur Won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24-1-1">
                      <text:list-item text:style-override="id1-3-2-2-1-2-1-5-24-1-1-1">
                        <text:number>23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andaat voor maximaal 25.000 voor het budget AV</text:p>
                  </table:table-cell>
                  <table:table-cell table:style-name="cell_frame_all" table:number-rows-spanned="1" table:number-columns-spanned="1">
                    <text:p text:style-name="table_al">Senior adviseur Won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25-1-1">
                      <text:list-item text:style-override="id1-3-2-2-1-2-1-5-25-1-1-1">
                        <text:number>24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andaat voor maximaal 100.000,- euro voor verstrekking incidentele subsidies cultureel klimaat</text:p>
                  </table:table-cell>
                  <table:table-cell table:style-name="cell_frame_all" table:number-rows-spanned="1" table:number-columns-spanned="1">
                    <text:p text:style-name="table_al">Teammanag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26-1-1">
                      <text:list-item text:style-override="id1-3-2-2-1-2-1-5-26-1-1-1">
                        <text:number>25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andaat voor maximaal 100.000,- euro voor verstrekking meerjarige subsidies cultureel klimaat</text:p>
                  </table:table-cell>
                  <table:table-cell table:style-name="cell_frame_all" table:number-rows-spanned="1" table:number-columns-spanned="1">
                    <text:p text:style-name="table_al">Teammanag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27-1-1">
                      <text:list-item text:style-override="id1-3-2-2-1-2-1-5-27-1-1-1">
                        <text:number>26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andaat voor maximaal 100.000,- euro voor bijdrage lokale omroepen en journalistieke prijs</text:p>
                  </table:table-cell>
                  <table:table-cell table:style-name="cell_frame_all" table:number-rows-spanned="1" table:number-columns-spanned="1">
                    <text:p text:style-name="table_al">Teammanag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28-1-1">
                      <text:list-item text:style-override="id1-3-2-2-1-2-1-5-28-1-1-1">
                        <text:number>27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andaat voor maximaal 100.000,- euro subsidies volksfeesten</text:p>
                  </table:table-cell>
                  <table:table-cell table:style-name="cell_frame_all" table:number-rows-spanned="1" table:number-columns-spanned="1">
                    <text:p text:style-name="table_al">Teammanag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29-1-1">
                      <text:list-item text:style-override="id1-3-2-2-1-2-1-5-29-1-1-1">
                        <text:number>28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andaat voor maximaal 100.000,- euro atelierbeheer</text:p>
                  </table:table-cell>
                  <table:table-cell table:style-name="cell_frame_all" table:number-rows-spanned="1" table:number-columns-spanned="1">
                    <text:p text:style-name="table_al">Teammanag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5-30-1-1">
                      <text:list-item text:style-override="id1-3-2-2-1-2-1-5-30-1-1-1">
                        <text:number>29.</text:number>
                        <text:p text:style-name="table_al"/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lle bevoegdheden ten aanzien van personele aangelegenheden, met uitzondering van de bevoegdheden genoemd in bijlage 6 van het “Bevoegdhedenbesluit gemeente Amersfoort 2024” </text:p>
                  </table:table-cell>
                  <table:table-cell table:style-name="cell_frame_all" table:number-rows-spanned="1" table:number-columns-spanned="1">
                    <text:p text:style-name="table_al">Teammanager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mersfoort, 13 februari 2024</text:span></text:p>
          </text:section>
          <text:section text:name="ondertekening_id1-3-2-3-2">
            <text:p><text:span text:style-name="functie"/></text:p>
            <text:p><text:span text:style-name="functie">W.A.T. van der Heiden </text:span></text:p>
          </text:section>
          <text:section text:name="ondertekening_id1-3-2-3-3">
            <text:p><text:span text:style-name="functie"/></text:p>
            <text:p><text:span text:style-name="functie">Afdelingsmanager Woon- en Werkklimaa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78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8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8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Amersfoo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Ondermandaat afdeling Woon en werkklimaat gemeente Amersfoort </meta:user-defined>
    <dc:language>nl</dc:language>
    <meta:user-defined meta:name="OVERHEIDop.locatietype/OVERHEIDop.gebiedsmarkering">Gemeente</meta:user-defined>
    <meta:user-defined meta:name="DC.title">Ondermandaat afdeling Woon en werkklimaat gemeente Amersfoor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780</meta:user-defined>
    <meta:user-defined meta:name="OVERHEIDop.betreftRegeling">CVDR715854_1</meta:user-defined>
    <meta:user-defined meta:name="OVERHEIDop.GmbID/DC.identifier">gmb-2024-77780</meta:user-defined>
    <meta:user-defined meta:name="xs:date/OVERHEIDop.startdatum">2024-02-22</meta:user-defined>
    <meta:user-defined meta:name="OVERHEIDop.versieInformatie"/>
  </office:meta>
</office:document-meta>
</file>