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5-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5-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5-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5-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5-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5-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5-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5-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5-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5-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5-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5-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5-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5-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1-5-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5-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5-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5-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5-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5-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Ondermandaat afdeling Leefomgeving gemeente Amersfoort </text:p>
      <text:section text:name="regeling_id1-3-2" text:style-name="regeling">
        <text:section text:name="aanhef_id1-3-2-1" text:style-name="aanhef">
          <text:section text:name="preambule_id1-3-2-1-1" text:style-name="preambule">
            <text:p text:style-name="al">Met dit besluit verleent de Afdelingsmanager Leefomgeving ondermandaat van de hem toekomende bevoegdheden op grond van het Bevoegdhedenbesluit gemeente Amersfoort 2024 (vastgesteld op 13 februari 2024).</text:p>
            <text:p text:style-name="al"/>
            <text:p text:style-name="al">In dit ondermandaatbesluit wordt aangesloten bij dat bevoegdhedenbesluit en eventuele (toekomstige) aanpassingen daarop. Dit betekent onder meer dat onder het verlenen van ondermandaat tevens het geven van een volmacht of machtiging wordt verstaan. Het ondermandaat wordt verleend conform onderstaande matrix aan medewerkers van de afdeling en ambtenaren met een bijzondere functie.</text:p>
            <text:p text:style-name="al"/>
            <text:p text:style-name="al">Dit ondermandaatbesluit treedt inwerking op de eerste dag na die van bekendmaking. Op dat tijdstip wordt het voorgaande ondermandaatbesluit van de afdeling Leefomgeving gemeente Amersfoort (vastgesteld op 14 mei 2018) ingetrokken. Ook wordt het ondermandaat Crematorium en begraafplaatsen Amersfoort (vastgesteld op 21 september 2015) ingetrokken. </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VOEGDHEDEN</text:p>
                  </table:table-cell>
                  <table:table-cell table:style-name="cell_frame_all" table:number-rows-spanned="1" table:number-columns-spanned="1">
                    <text:p text:style-name="table_al">FUNCTIETITEL/FUNCTIENAAM</text:p>
                  </table:table-cell>
                </table:table-row>
                <table:table-row table:style-name="row">
                  <table:table-cell table:style-name="cell_frame_all" table:number-rows-spanned="1" table:number-columns-spanned="1">
                    <text:list text:style-name="id1-3-2-2-1-2-1-5-2-1-1">
                      <text:list-item text:style-override="id1-3-2-2-1-2-1-5-2-1-1-1">
                        <text:number>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nemen van besluiten en het sluiten van overeen­komsten waarmee een direct financieel belang is gemoeid,</text:p>
                    <text:p text:style-name="table_al"/>
                    <text:p text:style-name="table_al">tot maximaal € 100.000 </text:p>
                    <text:p text:style-name="table_al"/>
                    <text:p text:style-name="table_al">tot maximaal € 15.000</text:p>
                    <text:p text:style-name="table_al"/>
                    <text:p text:style-name="table_al">tot maximaal € 5.000</text:p>
                  </table:table-cell>
                  <table:table-cell table:style-name="cell_frame_all" table:number-rows-spanned="1" table:number-columns-spanned="1">
                    <text:p text:style-name="table_al"/>
                    <text:p text:style-name="table_al"/>
                    <text:p text:style-name="table_al"/>
                    <text:p text:style-name="table_al">Teammanager</text:p>
                    <text:p text:style-name="table_al"/>
                    <text:p text:style-name="table_al"> Coördinator Archeologie</text:p>
                    <text:p text:style-name="table_al"/>
                    <text:p text:style-name="table_al"> Taakbeheerder</text:p>
                  </table:table-cell>
                </table:table-row>
                <table:table-row table:style-name="row">
                  <table:table-cell table:style-name="cell_frame_all" table:number-rows-spanned="1" table:number-columns-spanned="1">
                    <text:list text:style-name="id1-3-2-2-1-2-1-5-3-1-1">
                      <text:list-item text:style-override="id1-3-2-2-1-2-1-5-3-1-1-1">
                        <text:number>2.</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vragen van een vergunning om een gemeentelijke houtopstand te vellen of te doen vellen op grond van de Verordening fysieke leefomgeving Amersfoort</text:p>
                  </table:table-cell>
                  <table:table-cell table:style-name="cell_frame_all" table:number-rows-spanned="1" table:number-columns-spanned="1">
                    <text:p text:style-name="table_al"> Teammanager</text:p>
                    <text:p text:style-name="table_al"/>
                    <text:p text:style-name="table_al"> Gebiedsbeheerder</text:p>
                  </table:table-cell>
                </table:table-row>
                <table:table-row table:style-name="row">
                  <table:table-cell table:style-name="cell_frame_all" table:number-rows-spanned="1" table:number-columns-spanned="1">
                    <text:list text:style-name="id1-3-2-2-1-2-1-5-4-1-1">
                      <text:list-item text:style-override="id1-3-2-2-1-2-1-5-4-1-1-1">
                        <text:number>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beslissen of kap onverwijld nodig is vanwege acuut gevaar of vergelijkbaar spoedeisend belang</text:p>
                  </table:table-cell>
                  <table:table-cell table:style-name="cell_frame_all" table:number-rows-spanned="1" table:number-columns-spanned="1">
                    <text:p text:style-name="table_al"> Teammanager</text:p>
                    <text:p text:style-name="table_al"/>
                    <text:p text:style-name="table_al"> Gebiedsbeheerder (bij afwezigheid</text:p>
                    <text:p text:style-name="table_al"/>
                    <text:p text:style-name="table_al">van Afdelings-/Team manager)</text:p>
                  </table:table-cell>
                </table:table-row>
                <table:table-row table:style-name="row">
                  <table:table-cell table:style-name="cell_frame_all" table:number-rows-spanned="1" table:number-columns-spanned="1">
                    <text:list text:style-name="id1-3-2-2-1-2-1-5-5-1-1">
                      <text:list-item text:style-override="id1-3-2-2-1-2-1-5-5-1-1-1">
                        <text:number>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wijzen van plaatsen waar honden mogen loslopen en honden zich van hun uitwerpselen mogen ontdoen</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list text:style-name="id1-3-2-2-1-2-1-5-6-1-1">
                      <text:list-item text:style-override="id1-3-2-2-1-2-1-5-6-1-1-1">
                        <text:number>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verlenen van een ontheffing van de verplichting om hondenuitwerpselen op te ruimen</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list text:style-name="id1-3-2-2-1-2-1-5-7-1-1">
                      <text:list-item text:style-override="id1-3-2-2-1-2-1-5-7-1-1-1">
                        <text:number>6.</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verlenen van een ontheffing van het verbod om een hond los te laten lopen of te laten verblijven op door het college aangewezen wegen</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list text:style-name="id1-3-2-2-1-2-1-5-8-1-1">
                      <text:list-item text:style-override="id1-3-2-2-1-2-1-5-8-1-1-1">
                        <text:number>7.</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wijzen van terreinen waar mag worden gecrost</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list text:style-name="id1-3-2-2-1-2-1-5-9-1-1">
                      <text:list-item text:style-override="id1-3-2-2-1-2-1-5-9-1-1-1">
                        <text:number>8.</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verlenen van een ontheffing van het verbod om paard te rijden in de natuu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list text:style-name="id1-3-2-2-1-2-1-5-10-1-1">
                      <text:list-item text:style-override="id1-3-2-2-1-2-1-5-10-1-1-1">
                        <text:number>9.</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nemen van instemmingbesluiten op grond van de Telecommunicatiewet en de Telecommunicatieverordening</text:p>
                  </table:table-cell>
                  <table:table-cell table:style-name="cell_frame_all" table:number-rows-spanned="1" table:number-columns-spanned="1">
                    <text:p text:style-name="table_al"> Teammanager</text:p>
                    <text:p text:style-name="table_al"/>
                    <text:p text:style-name="table_al"> Vergunningverlener kabels en</text:p>
                    <text:p text:style-name="table_al"/>
                    <text:p text:style-name="table_al"> leidingen</text:p>
                  </table:table-cell>
                </table:table-row>
                <table:table-row table:style-name="row">
                  <table:table-cell table:style-name="cell_frame_all" table:number-rows-spanned="1" table:number-columns-spanned="1">
                    <text:list text:style-name="id1-3-2-2-1-2-1-5-11-1-1">
                      <text:list-item text:style-override="id1-3-2-2-1-2-1-5-11-1-1-1">
                        <text:number>10.</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beslissen op een aanvraag voor het leggen van kabels en leidingen in de openbare ruimte</text:p>
                  </table:table-cell>
                  <table:table-cell table:style-name="cell_frame_all" table:number-rows-spanned="1" table:number-columns-spanned="1">
                    <text:p text:style-name="table_al">Teammanager</text:p>
                    <text:p text:style-name="table_al"/>
                    <text:p text:style-name="table_al">Vergunningverlener kabels en</text:p>
                    <text:p text:style-name="table_al"/>
                    <text:p text:style-name="table_al">leidingen</text:p>
                  </table:table-cell>
                </table:table-row>
                <table:table-row table:style-name="row">
                  <table:table-cell table:style-name="cell_frame_all" table:number-rows-spanned="1" table:number-columns-spanned="1">
                    <text:list text:style-name="id1-3-2-2-1-2-1-5-12-1-1">
                      <text:list-item text:style-override="id1-3-2-2-1-2-1-5-12-1-1-1">
                        <text:number>1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sluiten van gebruikersovereenkomsten en zelfbeheercontracten voor gemeentelijke groenbeheer</text:p>
                  </table:table-cell>
                  <table:table-cell table:style-name="cell_frame_all" table:number-rows-spanned="1" table:number-columns-spanned="1">
                    <text:p text:style-name="table_al"> Teammanager</text:p>
                  </table:table-cell>
                </table:table-row>
                <table:table-row table:style-name="row">
                  <table:table-cell table:style-name="cell_frame_all" table:number-rows-spanned="1" table:number-columns-spanned="1">
                    <text:list text:style-name="id1-3-2-2-1-2-1-5-13-1-1">
                      <text:list-item text:style-override="id1-3-2-2-1-2-1-5-13-1-1-1">
                        <text:number>1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beslissen op een aanvraag voor een ontheffing van het verbod voor onder andere het rijden of parkeren met een voertuig in groenvoorzieningen, als bedoeld in de APV Amersfoort</text:p>
                  </table:table-cell>
                  <table:table-cell table:style-name="cell_frame_all" table:number-rows-spanned="1" table:number-columns-spanned="1">
                    <text:p text:style-name="table_al"> Teammanager</text:p>
                  </table:table-cell>
                </table:table-row>
                <table:table-row table:style-name="row">
                  <table:table-cell table:style-name="cell_frame_all" table:number-rows-spanned="1" table:number-columns-spanned="1">
                    <text:list text:style-name="id1-3-2-2-1-2-1-5-14-1-1">
                      <text:list-item text:style-override="id1-3-2-2-1-2-1-5-14-1-1-1">
                        <text:number>1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wijzen van medewerkers en het ondertekenen van legitimatiebewijzen in verband met het toezicht op de naleving van de APV Amersfoort, betrekking hebbend op de werkzaamheden van de afdeling</text:p>
                  </table:table-cell>
                  <table:table-cell table:style-name="cell_frame_all" table:number-rows-spanned="1" table:number-columns-spanned="1">
                    <text:p text:style-name="table_al"> Teammanager</text:p>
                  </table:table-cell>
                </table:table-row>
                <table:table-row table:style-name="row">
                  <table:table-cell table:style-name="cell_frame_all" table:number-rows-spanned="1" table:number-columns-spanned="1">
                    <text:list text:style-name="id1-3-2-2-1-2-1-5-15-1-1">
                      <text:list-item text:style-override="id1-3-2-2-1-2-1-5-15-1-1-1">
                        <text:number>14.</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inzetten van bestuursrechtelijke handhavinginstrumenten bij constatering van een overtreding van de regelgeving, met betrekking tot het leggen van kabels en leidingen in de openbare ruimte, tot maximaal € 100.000</text:p>
                  </table:table-cell>
                  <table:table-cell table:style-name="cell_frame_all" table:number-rows-spanned="1" table:number-columns-spanned="1">
                    <text:p text:style-name="table_al"> Teammanager</text:p>
                  </table:table-cell>
                </table:table-row>
                <table:table-row table:style-name="row">
                  <table:table-cell table:style-name="cell_frame_all" table:number-rows-spanned="1" table:number-columns-spanned="1">
                    <text:list text:style-name="id1-3-2-2-1-2-1-5-16-1-1">
                      <text:list-item text:style-override="id1-3-2-2-1-2-1-5-16-1-1-1">
                        <text:number>15.</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beslissen op een aanvraag voor subsidie betrekking hebbend op het werkterrein van de afdeling, tot maximaal € 100.000</text:p>
                  </table:table-cell>
                  <table:table-cell table:style-name="cell_frame_all" table:number-rows-spanned="1" table:number-columns-spanned="1">
                    <text:p text:style-name="table_al"> Teammanager</text:p>
                  </table:table-cell>
                </table:table-row>
                <table:table-row table:style-name="row">
                  <table:table-cell table:style-name="cell_frame_all" table:number-rows-spanned="1" table:number-columns-spanned="1">
                    <text:list text:style-name="id1-3-2-2-1-2-1-5-17-1-1">
                      <text:list-item text:style-override="id1-3-2-2-1-2-1-5-17-1-1-1">
                        <text:number>16.</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vragen van een subsidie betrekking hebbend op het werkterrein van de afdeling, tot maximaal € 100.000</text:p>
                  </table:table-cell>
                  <table:table-cell table:style-name="cell_frame_all" table:number-rows-spanned="1" table:number-columns-spanned="1">
                    <text:p text:style-name="table_al"> Teammanager</text:p>
                  </table:table-cell>
                </table:table-row>
                <table:table-row table:style-name="row">
                  <table:table-cell table:style-name="cell_frame_all" table:number-rows-spanned="1" table:number-columns-spanned="1">
                    <text:list text:style-name="id1-3-2-2-1-2-1-5-18-1-1">
                      <text:list-item text:style-override="id1-3-2-2-1-2-1-5-18-1-1-1">
                        <text:number>17.</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aanvragen van vergunningen in het kader van reguliere werkzaamheden of projecten, betrekking hebbend op het werkterrein van de afdeling </text:p>
                  </table:table-cell>
                  <table:table-cell table:style-name="cell_frame_all" table:number-rows-spanned="1" table:number-columns-spanned="1">
                    <text:p text:style-name="table_al"> Teammanager</text:p>
                  </table:table-cell>
                </table:table-row>
                <table:table-row table:style-name="row">
                  <table:table-cell table:style-name="cell_frame_all" table:number-rows-spanned="1" table:number-columns-spanned="1">
                    <text:list text:style-name="id1-3-2-2-1-2-1-5-19-1-1">
                      <text:list-item text:style-override="id1-3-2-2-1-2-1-5-19-1-1-1">
                        <text:number>18.</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nemen van besluiten met betrekking tot archeologische monumentenzorg, al of niet op basis van een aanvraag voor een omgevingsvergunning </text:p>
                  </table:table-cell>
                  <table:table-cell table:style-name="cell_frame_all" table:number-rows-spanned="1" table:number-columns-spanned="1">
                    <text:p text:style-name="table_al"> Coördinator Archeologie</text:p>
                  </table:table-cell>
                </table:table-row>
                <table:table-row table:style-name="row">
                  <table:table-cell table:style-name="cell_frame_all" table:number-rows-spanned="1" table:number-columns-spanned="1">
                    <text:list text:style-name="id1-3-2-2-1-2-1-5-20-1-1">
                      <text:list-item text:style-override="id1-3-2-2-1-2-1-5-20-1-1-1">
                        <text:number>19.</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nemen van besluiten als depothouder met betrekking tot het overdragen en bewaren van vondsten in het gemeentelijk depot</text:p>
                  </table:table-cell>
                  <table:table-cell table:style-name="cell_frame_all" table:number-rows-spanned="1" table:number-columns-spanned="1">
                    <text:p text:style-name="table_al">Teammanager </text:p>
                    <text:p text:style-name="table_al">Coördinator Archeologie</text:p>
                  </table:table-cell>
                </table:table-row>
                <table:table-row table:style-name="row">
                  <table:table-cell table:style-name="cell_frame_all" table:number-rows-spanned="1" table:number-columns-spanned="1">
                    <text:list text:style-name="id1-3-2-2-1-2-1-5-21-1-1">
                      <text:list-item text:style-override="id1-3-2-2-1-2-1-5-21-1-1-1">
                        <text:number>20.</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voeren van correspondentie van feitelijke aard over onderwerpen behorend tot het werkterrein van de afdeling</text:p>
                  </table:table-cell>
                  <table:table-cell table:style-name="cell_frame_all" table:number-rows-spanned="1" table:number-columns-spanned="1">
                    <text:p text:style-name="table_al"> Medewerker</text:p>
                  </table:table-cell>
                </table:table-row>
                <table:table-row table:style-name="row">
                  <table:table-cell table:style-name="cell_frame_all" table:number-rows-spanned="1" table:number-columns-spanned="1">
                    <text:list text:style-name="id1-3-2-2-1-2-1-5-22-1-1">
                      <text:list-item text:style-override="id1-3-2-2-1-2-1-5-22-1-1-1">
                        <text:number>21.</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Alle bevoegdheden ten aanzien van personele aangelegenheden, met uitzondering van de bevoegdheden genoemd in bijlage 6 van het “Bevoegdhedenbesluit gemeente Amersfoort 2024”</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list text:style-name="id1-3-2-2-1-2-1-5-23-1-1">
                      <text:list-item text:style-override="id1-3-2-2-1-2-1-5-23-1-1-1">
                        <text:number>22.</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nemen van aanwijzingsbesluiten voor de plaatsing van gezamenlijke bovengrondse en ondergrondse afvalcontainers.</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list text:style-name="id1-3-2-2-1-2-1-5-24-1-1">
                      <text:list-item text:style-override="id1-3-2-2-1-2-1-5-24-1-1-1">
                        <text:number>23.</text:number>
                        <text:p text:style-name="table_al"/>
                      </text:list-item>
                    </text:list>
                  </table:table-cell>
                  <table:table-cell table:style-name="cell_frame_all" table:number-rows-spanned="1" table:number-columns-spanned="1"/>
                  <table:table-cell table:style-name="cell_frame_all" table:number-rows-spanned="1" table:number-columns-spanned="1">
                    <text:p text:style-name="table_al">Het uitvoeren van de Wet op de lijkbezorging en de Verordening voor het crematorium en de gemeentelijke begraafplaatsen Amersfoort.</text:p>
                  </table:table-cell>
                  <table:table-cell table:style-name="cell_frame_all" table:number-rows-spanned="1" table:number-columns-spanned="1">
                    <text:p text:style-name="table_al">Teammanager / Directeur CBA</text:p>
                  </table:table-cell>
                </table:table-row>
              </table:table>
              <text:p text:style-name="table_bottom"/>
            </text:section>
          </text:section>
        </text:section>
        <text:section text:name="regeling-sluiting_id1-3-2-3" text:style-name="regeling-sluiting">
          <text:section text:name="ondertekening_id1-3-2-3-1">
            <text:p><text:span text:style-name="functie">Amersfoort, 13 februari 2024</text:span></text:p>
          </text:section>
          <text:section text:name="ondertekening_id1-3-2-3-2">
            <text:p><text:span text:style-name="functie"/></text:p>
            <text:p><text:span text:style-name="functie">S.T. van Nijen</text:span></text:p>
          </text:section>
          <text:section text:name="ondertekening_id1-3-2-3-3">
            <text:p><text:span text:style-name="functie"/></text:p>
            <text:p><text:span text:style-name="functie">AFDELINGSMANAGER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777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7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77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Ondermandaat afdeling Leefomgeving gemeente Amersfoort </meta:user-defined>
    <dc:language>nl</dc:language>
    <meta:user-defined meta:name="OVERHEIDop.locatietype/OVERHEIDop.gebiedsmarkering">Gemeente</meta:user-defined>
    <meta:user-defined meta:name="DC.title">Ondermandaat afdeling Leefomgeving gemeente Amersfoort</meta:user-defined>
    <meta:user-defined meta:name="DCTERMS.W3CDTF/DCTERMS.available">2024-02-21</meta:user-defined>
    <meta:user-defined meta:name="DCTERMS.W3CDTF/OVERHEIDop.jaargang">2024</meta:user-defined>
    <meta:user-defined meta:name="OVERHEIDop.publicationIssue">77776</meta:user-defined>
    <meta:user-defined meta:name="OVERHEIDop.betreftRegeling">CVDR715852_1</meta:user-defined>
    <meta:user-defined meta:name="OVERHEIDop.GmbID/DC.identifier">gmb-2024-77776</meta:user-defined>
    <meta:user-defined meta:name="xs:date/OVERHEIDop.startdatum">2024-02-22</meta:user-defined>
    <meta:user-defined meta:name="OVERHEIDop.versieInformatie"/>
  </office:meta>
</office:document-meta>
</file>