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Ondermandaat afdeling Bestuur, strategie en veiligheid gemeente Amersfoort </text:p>
      <text:section text:name="regeling_id1-3-2" text:style-name="regeling">
        <text:section text:name="aanhef_id1-3-2-1" text:style-name="aanhef">
          <text:section text:name="preambule_id1-3-2-1-1" text:style-name="preambule">
            <text:p text:style-name="al">Met dit besluit verleent de afdelingsmanager Bestuur, Strategie en Veiligheid ondermandaat van de hem toekomende bevoegdheden op grond van het Bevoegdhedenbesluit gemeente Amersfoort 2024 (vastgesteld op 14 februari 2024).</text:p>
            <text:p text:style-name="al"/>
            <text:p text:style-name="al">In dit ondermandaat wordt aangesloten bij dat algemene bevoegdhedenbesluit en eventuele (toekomstige) aanpassingen daarop. Dit betekent onder meer dat onder het verlenen van (onder-) mandaat tevens het geven van een volmacht of machtiging wordt verstaan. Het ondermandaat wordt verleend conform onderstaande matrix aan medewerkers van de afdeling en ambtenaren met een bijzondere functie.</text:p>
            <text:p text:style-name="al"/>
            <text:p text:style-name="al">Dit ondermandaatbesluit treedt inwerking op de dag na die van bekendmaking. Op dat tijdstip wordt het voorgaande ondermandaatbesluit van de afdeling Bestuur, Strategie en Veiligheid gemeente Amersfoort (vastgesteld op 13 juni 2018) ingetrokk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wordt verleend aan:</text:p>
                    <text:p text:style-name="table_al"/>
                    <text:p text:style-name="table_al">Functietitel/functienaa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en het sluiten van overeenkomsten waarmee een direct financieel belang is gemoeid tot een bedrag van maximaal € 100.000,- </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sluiten van overeenkomsten, het geven van opdrachten en het doen van betalingen tot een bedrag van € 10.000,--</text:p>
                  </table:table-cell>
                  <table:table-cell table:style-name="cell_frame_all" table:number-rows-spanned="1" table:number-columns-spanned="1">
                    <text:p text:style-name="table_al">Officier van Dienst Bevolkingszorg in het kader van crisisorganis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bevoegdheden ten aanzien van personele aangelegenheden, met uitzondering van de bevoegdheden genoemd in bijlage 6 van het “Bevoegdhedenbesluit gemeente Amersfoort 2024”</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ede-goedkeuren van de vernietiging van archiefbescheiden voor zover deze betrekking hebben op de eigen afdeling</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meldingen van datalekken op grond van de AVG</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inzake rechten van betrokkenen bij de verwerking van persoonsgegevens</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bijhouden van de registers op grond van de AVG</text:p>
                  </table:table-cell>
                  <table:table-cell table:style-name="cell_frame_all" table:number-rows-spanned="1" table:number-columns-spanned="1">
                    <text:p text:style-name="table_al">Teammanager en sleutelpersoon privacy</text:p>
                  </table:table-cell>
                </table:table-row>
              </table:table>
              <text:p text:style-name="table_bottom"/>
            </text:section>
          </text:section>
        </text:section>
        <text:section text:name="regeling-sluiting_id1-3-2-3" text:style-name="regeling-sluiting">
          <text:section text:name="ondertekening_id1-3-2-3-1">
            <text:p><text:span text:style-name="functie">Amersfoort, 14 februari 2024 </text:span></text:p>
          </text:section>
          <text:section text:name="ondertekening_id1-3-2-3-2">
            <text:p><text:span text:style-name="functie"/></text:p>
            <text:p><text:span text:style-name="functie">Naam: J. van Winkel </text:span></text:p>
          </text:section>
          <text:section text:name="ondertekening_id1-3-2-3-3">
            <text:p><text:span text:style-name="functie"/></text:p>
            <text:p><text:span text:style-name="functie">Functie: Afdelingsmanager Bestuur, strategi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Bestuur, strategie en veiligheid gemeente Amersfoort </meta:user-defined>
    <dc:language>nl</dc:language>
    <meta:user-defined meta:name="OVERHEIDop.locatietype/OVERHEIDop.gebiedsmarkering">Gemeente</meta:user-defined>
    <meta:user-defined meta:name="DC.title">Ondermandaat afdeling Bestuur, strategie en veiligheid gemeente Amersfoort</meta:user-defined>
    <meta:user-defined meta:name="DCTERMS.W3CDTF/DCTERMS.available">2024-02-21</meta:user-defined>
    <meta:user-defined meta:name="DCTERMS.W3CDTF/OVERHEIDop.jaargang">2024</meta:user-defined>
    <meta:user-defined meta:name="OVERHEIDop.publicationIssue">77774</meta:user-defined>
    <meta:user-defined meta:name="OVERHEIDop.betreftRegeling">CVDR715851_1</meta:user-defined>
    <meta:user-defined meta:name="OVERHEIDop.GmbID/DC.identifier">gmb-2024-77774</meta:user-defined>
    <meta:user-defined meta:name="xs:date/OVERHEIDop.startdatum">2024-02-22</meta:user-defined>
    <meta:user-defined meta:name="OVERHEIDop.versieInformatie"/>
  </office:meta>
</office:document-meta>
</file>