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oardwalk steiger-brug met bijbehorende landschappelijke inrichting aan Suikerzijde kadastraal bekend Groningen GNG sectie A nummers 1282, 5663 en 202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zijde, kadastraal bekend Groningen GNG, sectie A nummers 1282, 5663 en 202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oardwalk steiger-brug met bijbehorende landschappelijke inrichting (behorend bij verleende vergunning OVA-202373166 fase 1 coöperatiebrug) (ontvangstdatum 22-12-2023, dossiernummer 2023785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90</meta:user-defined>
    <dc:language>nl</dc:language>
    <meta:user-defined meta:name="OVERHEIDop.locatietype/OVERHEIDop.gebiedsmarkering">Buurt</meta:user-defined>
    <meta:user-defined meta:name="DC.title">Verlenging beslistermijn voor het realiseren van een boardwalk steiger-brug met bijbehorende landschappelijke inrichting aan Suikerzijde kadastraal bekend Groningen GNG sectie A nummers 1282, 5663 en 2020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72</meta:user-defined>
    <meta:user-defined meta:name="OVERHEIDop.GmbID/DC.identifier">gmb-2024-77772</meta:user-defined>
    <meta:user-defined meta:name="OVERHEIDop.versieInformatie"/>
  </office:meta>
</office:document-meta>
</file>