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Ondermandaat afdeling programma’s en projecten gemeente Amersfoort </text:p>
      <text:section text:name="regeling_id1-3-2" text:style-name="regeling">
        <text:section text:name="aanhef_id1-3-2-1" text:style-name="aanhef">
          <text:section text:name="preambule_id1-3-2-1-1" text:style-name="preambule">
            <text:p text:style-name="al">Met dit besluit verleent de afdelingsmanager Programma’s en Projecten ondermandaat van de hem toekomende bevoegdheden op grond van het Bevoegdhedenbesluit gemeente Amersfoort 2024 (vastgesteld op 13 februari 2024 ).</text:p>
            <text:p text:style-name="al"/>
            <text:p text:style-name="al">In dit ondermandaat wordt aangesloten bij dat algemene bevoegdhedenbesluit en eventuele (toekomstige) aanpassingen daarop. Dit betekent onder meer dat onder het verlenen van (onder-mandaat tevens het geven van een volmacht of machtiging wordt verstaan. Het ondermandaat wordt verleend conform onderstaande matrix aan medewerkers van de afdeling en ambtenaren met een bijzondere functie.</text:p>
            <text:p text:style-name="al"/>
            <text:p text:style-name="al">Dit ondermandaatbesluit treedt inwerking op de dag na die van bekendmaking. Op dat tijdstip wordt het voorgaande ondermandaatbesluit van de afdeling Programma’s en Projecten gemeente Amersfoort (vastgesteld op 5 juli 2018) ingetrokk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wordt verleend aan:</text:p>
                    <text:p text:style-name="table_al"/>
                    <text:p text:style-name="table_al">Functietitel/functienaam</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le bevoegdheden ten aanzien van personele aangelegenheden, uitzondering van de bevoegdheden genoemd in bijlage 6 van het “Bevoegdhedenbesluit gemeente Amersfoort 2024”</text:p>
                  </table:table-cell>
                  <table:table-cell table:style-name="cell_frame_all" table:number-rows-spanned="1" table:number-columns-spanned="1">
                    <text:p text:style-name="table_al">Teammanager</text:p>
                    <text:p text:style-name="table_al"/>
                    <text:p text:style-name="table_al">VOB, POR, TIP, TAP, PPM en Next033</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slissen op aanvragen betrekking hebbend op het eigen taakveld waarmee een direct financieel belang is gemoeid tot</text:p>
                    <text:p text:style-name="table_al">€ 100.000,- </text:p>
                  </table:table-cell>
                  <table:table-cell table:style-name="cell_frame_all" table:number-rows-spanned="1" table:number-columns-spanned="1">
                    <text:p text:style-name="table_al">Teammanager</text:p>
                    <text:p text:style-name="table_al"/>
                    <text:p text:style-name="table_al">VOB, POR, TIP, TAP, PPM en Next033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lle bevoegdheden die de Awb verbindt aan het beslissen op aanvragen, betrekking hebbend op het eigen taakveld;</text:p>
                  </table:table-cell>
                  <table:table-cell table:style-name="cell_frame_all" table:number-rows-spanned="1" table:number-columns-spanned="1">
                    <text:p text:style-name="table_al">Teammanager</text:p>
                    <text:p text:style-name="table_al"/>
                    <text:p text:style-name="table_al">VOB, POR, TIP, TAP, PPM en Next033</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besluiten en het sluiten van overeenkomsten, voor zover betrekking hebbend op het eigen taakveld waarmee een direct financieel belang is gemoeid tot € 100.000,- </text:p>
                  </table:table-cell>
                  <table:table-cell table:style-name="cell_frame_all" table:number-rows-spanned="1" table:number-columns-spanned="1">
                    <text:p text:style-name="table_al">Teammanager</text:p>
                    <text:p text:style-name="table_al"/>
                    <text:p text:style-name="table_al">VOB, POR, TIP, TAP, PPM en Next033</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orderen van nakoming van overeenkomsten zoals bedoeld onder 4.;</text:p>
                  </table:table-cell>
                  <table:table-cell table:style-name="cell_frame_all" table:number-rows-spanned="1" table:number-columns-spanned="1">
                    <text:p text:style-name="table_al">Teammanager</text:p>
                    <text:p text:style-name="table_al">VOB, POR, TIP, TAP, PPM en Next033</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beëindigen van de overeenkomsten bedoeld onder 4;</text:p>
                  </table:table-cell>
                  <table:table-cell table:style-name="cell_frame_all" table:number-rows-spanned="1" table:number-columns-spanned="1">
                    <text:p text:style-name="table_al">Teammanager</text:p>
                    <text:p text:style-name="table_al"/>
                    <text:p text:style-name="table_al">VOB, POR, TIP,TAP, PPM en Next033</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lenen van uitstel/toestemming/ontheffing inzake bepalingen van overeenkomsten zoals bedoeld onder 4.;</text:p>
                  </table:table-cell>
                  <table:table-cell table:style-name="cell_frame_all" table:number-rows-spanned="1" table:number-columns-spanned="1">
                    <text:p text:style-name="table_al">Teammanager</text:p>
                    <text:p text:style-name="table_al"/>
                    <text:p text:style-name="table_al">VOB, POR, TIP,TAP, PPM en Next033</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doen van aanbestedingen en het gunnen van opdrachten en werken, voor zover passend binnen het toegekende budget en waarmee een direct financieel belang is gemoeid tot € 100.000,- </text:p>
                  </table:table-cell>
                  <table:table-cell table:style-name="cell_frame_all" table:number-rows-spanned="1" table:number-columns-spanned="1">
                    <text:p text:style-name="table_al">Teammanager</text:p>
                    <text:p text:style-name="table_al"/>
                    <text:p text:style-name="table_al">VOB, POR, TIP,TAP, PPM en Next033</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vertegenwoordigen van de gemeente bij alle buitengerechtelijke rechtshandelingen op grond van artikel 171 Gemeentewet voor zover die rechtshandelingen aan hem gemandateerd zijn;</text:p>
                  </table:table-cell>
                  <table:table-cell table:style-name="cell_frame_all" table:number-rows-spanned="1" table:number-columns-spanned="1">
                    <text:p text:style-name="table_al">Teammanager VOB</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inzetten van bestuursrechtelijke handhavingsinstrumenten voor zover deze betrekking hebben op vastgoedontwikkelingen en beheer;</text:p>
                  </table:table-cell>
                  <table:table-cell table:style-name="cell_frame_all" table:number-rows-spanned="1" table:number-columns-spanned="1">
                    <text:p text:style-name="table_al">Teammanager VOB</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aangaan van overeenkomsten inzake het beheer en onderhoud van gebouwen en installaties waarmee een direct financieel belang is gemoeid tot € 100.000,- </text:p>
                  </table:table-cell>
                  <table:table-cell table:style-name="cell_frame_all" table:number-rows-spanned="1" table:number-columns-spanned="1">
                    <text:p text:style-name="table_al">Teammanager VOB</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aanbesteden van onderhoudswerk van gebouwen en installaties waarmee een direct financieel belang is gemoeid tot € 100.000,- </text:p>
                  </table:table-cell>
                  <table:table-cell table:style-name="cell_frame_all" table:number-rows-spanned="1" table:number-columns-spanned="1">
                    <text:p text:style-name="table_al">Teammanager VOB</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vestigen, beëindigen of wijzigen van beperkt zakelijke rechten, kwalitatieve verplichtingen ten behoeve en ten laste van vastgoed waarmee een direct financieel belang is gemoeid tot € 100.000,- </text:p>
                  </table:table-cell>
                  <table:table-cell table:style-name="cell_frame_all" table:number-rows-spanned="1" table:number-columns-spanned="1">
                    <text:p text:style-name="table_al">Teammanager VOB</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besluiten tot het vorderen van ontruiming van onrechtmatig in gebruik genomen percelen gemeentegrond;</text:p>
                  </table:table-cell>
                  <table:table-cell table:style-name="cell_frame_all" table:number-rows-spanned="1" table:number-columns-spanned="1">
                    <text:p text:style-name="table_al">Teammanager VOB</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besluiten tot verkoop van (bouw)gronden in het plan Vathorst, voor zover voortvloeiende uit de Grondexploitatie- en realisatieovereenkomst Vathorst (GROK) waarmee een direct financieel belang is gemoeid tot € 100.000,-;</text:p>
                  </table:table-cell>
                  <table:table-cell table:style-name="cell_frame_all" table:number-rows-spanned="1" table:number-columns-spanned="1">
                    <text:p text:style-name="table_al">Teammanager VOB</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besluiten tot afstanddoening van een zakelijk recht of het tenietgaan van een zakelijk recht op gronden in het plangebied Vathorst waarmee een direct financieel belang is gemoeid tot € 100.000,-;</text:p>
                  </table:table-cell>
                  <table:table-cell table:style-name="cell_frame_all" table:number-rows-spanned="1" table:number-columns-spanned="1">
                    <text:p text:style-name="table_al">Teammanager VOB</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schriftelijk in kennis stellen van een belanghebbende van het voornemen over te gaan tot het doen aanvragen of wijzigen van een aanduiding of voorwerp op een bouwwerk zoals bedoeld in de APV;</text:p>
                  </table:table-cell>
                  <table:table-cell table:style-name="cell_frame_all" table:number-rows-spanned="1" table:number-columns-spanned="1">
                    <text:p text:style-name="table_al">Teammanager VOB</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aangaan van een overeenkomst over kostenverhaal  op basis van de Omgevingswet waarmee een direct financieel belang is gemoeid tot € 100.000,-;</text:p>
                  </table:table-cell>
                  <table:table-cell table:style-name="cell_frame_all" table:number-rows-spanned="1" table:number-columns-spanned="1">
                    <text:p text:style-name="table_al">Teammanager VOB</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kennis geven van het sluiten van een overeenkomst over kostenverhaal op basis van de Omgevingswet waarmee een direct financieel belang is gemoeid tot € 100.000,-;</text:p>
                  </table:table-cell>
                  <table:table-cell table:style-name="cell_frame_all" table:number-rows-spanned="1" table:number-columns-spanned="1">
                    <text:p text:style-name="table_al">Teammanager VOB</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aangaan van een verhaalsovereenkomst nadeelcompensatie op grond van de Omgevingswet en waarmee een direct financieel belang is gemoeid tot € 100.000,-;</text:p>
                  </table:table-cell>
                  <table:table-cell table:style-name="cell_frame_all" table:number-rows-spanned="1" table:number-columns-spanned="1">
                    <text:p text:style-name="table_al">Teammanager VOB</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Bekendmaking volgens 3.41 Awb van de voorkeursrechtbeschikking tot vestiging van het gemeentelijk voorkeursrecht</text:p>
                  </table:table-cell>
                  <table:table-cell table:style-name="cell_frame_all" table:number-rows-spanned="1" table:number-columns-spanned="1">
                    <text:p text:style-name="table_al">Teammanager VOB</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verzenden van de schriftelijk mededeling als bedoeld in artikel 7.3 Omgevingsbesluit</text:p>
                  </table:table-cell>
                  <table:table-cell table:style-name="cell_frame_all" table:number-rows-spanned="1" table:number-columns-spanned="1">
                    <text:p text:style-name="table_al">Teammanager VOB</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verzenden van afschriften als bedoeld in artikel 7.4 Omgevingsbesluit.</text:p>
                  </table:table-cell>
                  <table:table-cell table:style-name="cell_frame_all" table:number-rows-spanned="1" table:number-columns-spanned="1">
                    <text:p text:style-name="table_al">Teammanager VOB</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vertegenwoordigen van de gemeente in rechtszaken, zittingen op het gebied van huur en pacht, onteigening en  gemeentelijk voorkeursrecht waarmee een direct financieel belang is gemoeid tot € 100.000,-;</text:p>
                  </table:table-cell>
                  <table:table-cell table:style-name="cell_frame_all" table:number-rows-spanned="1" table:number-columns-spanned="1">
                    <text:p text:style-name="table_al">Teammanager VOB</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aangaan van mondelinge of schriftelijke overeenkomsten, voor zover betrekking hebben op het eigen taakveld, het toegekende budget niet wordt overschreden en het financieel belang dat met de overeenkomst is gemoeid niet meer bedraagt dan € 25.000,- </text:p>
                  </table:table-cell>
                  <table:table-cell table:style-name="cell_frame_all" table:number-rows-spanned="1" table:number-columns-spanned="1">
                    <text:p text:style-name="table_al">(sr) projectmanagers, (sr) adviseurs VOB, (adm.) medewerkers VOB, technisch specialisten mits in de taakuitoefening van directievoerder, en contractmanagers</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digitaal) aanvragen van vergunningen in het kader van reguliere werkzaamheden of projecten.</text:p>
                  </table:table-cell>
                  <table:table-cell table:style-name="cell_frame_all" table:number-rows-spanned="1" table:number-columns-spanned="1">
                    <text:p text:style-name="table_al">Teammanager</text:p>
                    <text:p text:style-name="table_al"/>
                    <text:p text:style-name="table_al">VOB, POR, TIP, TAP, PPM en Next033,</text:p>
                    <text:p text:style-name="table_al"/>
                    <text:p text:style-name="table_al">(sr) projectmanagers, (sr) adviseurs VOB,</text:p>
                    <text:p text:style-name="table_al"/>
                    <text:p text:style-name="table_al">(adm.) medewerkers VOB, technisch specialisten, mits in de taakuitoefening van directievoerder en contractmanagers</text:p>
                  </table:table-cell>
                </table:table-row>
              </table:table>
              <text:p text:style-name="table_bottom"/>
            </text:section>
          </text:section>
        </text:section>
        <text:section text:name="regeling-sluiting_id1-3-2-3" text:style-name="regeling-sluiting">
          <text:section text:name="ondertekening_id1-3-2-3-1">
            <text:p><text:span text:style-name="functie">Amersfoort, 13 februari 2024</text:span></text:p>
          </text:section>
          <text:section text:name="ondertekening_id1-3-2-3-2">
            <text:p><text:span text:style-name="functie"/></text:p>
            <text:p><text:span text:style-name="functie">Naam: R.J. Limburg </text:span></text:p>
          </text:section>
          <text:section text:name="ondertekening_id1-3-2-3-3">
            <text:p><text:span text:style-name="functie"/></text:p>
            <text:p><text:span text:style-name="functie">Functie: Afdelingsmanager Programma’s en Projec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77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7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7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ndermandaat afdeling programma’s en projecten gemeente Amersfoort </meta:user-defined>
    <dc:language>nl</dc:language>
    <meta:user-defined meta:name="OVERHEIDop.locatietype/OVERHEIDop.gebiedsmarkering">Gemeente</meta:user-defined>
    <meta:user-defined meta:name="DC.title">Ondermandaat afdeling programma’s en projecten gemeente Amersfoort</meta:user-defined>
    <meta:user-defined meta:name="DCTERMS.W3CDTF/DCTERMS.available">2024-02-21</meta:user-defined>
    <meta:user-defined meta:name="DCTERMS.W3CDTF/OVERHEIDop.jaargang">2024</meta:user-defined>
    <meta:user-defined meta:name="OVERHEIDop.publicationIssue">77771</meta:user-defined>
    <meta:user-defined meta:name="OVERHEIDop.betreftRegeling">CVDR715849_1</meta:user-defined>
    <meta:user-defined meta:name="OVERHEIDop.GmbID/DC.identifier">gmb-2024-77771</meta:user-defined>
    <meta:user-defined meta:name="xs:date/OVERHEIDop.startdatum">2024-02-22</meta:user-defined>
    <meta:user-defined meta:name="OVERHEIDop.versieInformatie"/>
  </office:meta>
</office:document-meta>
</file>