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spar en es, Iikmounewei 2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25, Burgum</text:p>
            <text:p text:style-name="common-al">Olo: 8295551</text:p>
            <text:p text:style-name="common-al">het kappen van een spar en es</text:p>
            <text:p text:style-name="common-al">Datum ontvangst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spar en es, Iikmounewei 25, Burg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77</meta:user-defined>
    <meta:user-defined meta:name="OVERHEIDop.GmbID/DC.identifier">gmb-2024-7777</meta:user-defined>
    <meta:user-defined meta:name="OVERHEIDop.versieInformatie"/>
  </office:meta>
</office:document-meta>
</file>