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Ondermandaat afdeling Belastingen gemeente Amersfoor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Met dit besluit verleent de afdelingsmanager Belastingen ondermandaat van de haar toekomende bevoegdheden op grond van het Bevoegdhedenbesluit gemeente Amersfoort 2024 (vastgesteld op 13 februari 2024).</text:p>
            <text:p text:style-name="al"/>
            <text:p text:style-name="al">In dit ondermandaat wordt aangesloten bij dat algemene bevoegdhedenbesluit en eventuele (toekomstige) aanpassingen daarop. Dit betekent onder meer dat onder het verlenen van (onder-)mandaat tevens het geven van een volmacht of machtiging wordt verstaan. Het ondermandaat wordt verleend conform onderstaande matrix aan medewerkers van de afdeling.</text:p>
            <text:p text:style-name="al"/>
            <text:p text:style-name="al">Dit ondermandaatbesluit treedt inwerking op de dag na die van bekendmaking. Op dat tijdstip wordt het ondermandaatsbesluit van de afdeling Belastingen gemeente Amersfoort (vastgesteld op 4 juni 2018)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evoegdheid</text:p>
                  </table:table-cell>
                  <table:table-cell table:style-name="cell_frame_all" table:number-rows-spanned="1" table:number-columns-spanned="1">
                    <text:p text:style-name="table_al">Ondermandaat wordt verleend aan:</text:p>
                    <text:p text:style-name="table_al">Functietitel/functiena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</text:p>
                  </table:table-cell>
                  <table:table-cell table:style-name="cell_frame_all" table:number-rows-spanned="1" table:number-columns-spanned="1">
                    <text:p text:style-name="table_al">Alle bevoegdheden ten aanzien van personele aangelegenheden, met uitzondering van de bevoegdheden genoemd in bijlage 6 van het “Bevoegdhedenbesluit gemeente Amersfoort 2024”</text:p>
                  </table:table-cell>
                  <table:table-cell table:style-name="cell_frame_all" table:number-rows-spanned="1" table:number-columns-spanned="1">
                    <text:p text:style-name="table_al">Teammanager(s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</text:p>
                  </table:table-cell>
                  <table:table-cell table:style-name="cell_frame_all" table:number-rows-spanned="1" table:number-columns-spanned="1">
                    <text:p text:style-name="table_al">Het nemen van besluiten en het sluiten van overeenkomsten waarmee een direct financieel belang is gemoeid tot een bedrag van maximaal € 100.000,- </text:p>
                  </table:table-cell>
                  <table:table-cell table:style-name="cell_frame_all" table:number-rows-spanned="1" table:number-columns-spanned="1">
                    <text:p text:style-name="table_al">Teammanagers(s)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mersfoort 13 februari 2024 </text:span></text:p>
          </text:section>
          <text:section text:name="ondertekening_id1-3-2-3-2">
            <text:p><text:span text:style-name="functie"/></text:p>
            <text:p><text:span text:style-name="functie">Naam: M.C. Roest </text:span></text:p>
          </text:section>
          <text:section text:name="ondertekening_id1-3-2-3-3">
            <text:p><text:span text:style-name="functie"/></text:p>
            <text:p><text:span text:style-name="functie">Functie: Afdelingsman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76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6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Amersfoo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lternative">Ondermandaat afdeling Belastingen gemeente Amersfoort </meta:user-defined>
    <dc:language>nl</dc:language>
    <meta:user-defined meta:name="OVERHEIDop.locatietype/OVERHEIDop.gebiedsmarkering">Gemeente</meta:user-defined>
    <meta:user-defined meta:name="DC.title">Ondermandaat afdeling Belastingen gemeente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769</meta:user-defined>
    <meta:user-defined meta:name="OVERHEIDop.betreftRegeling">CVDR715848_1</meta:user-defined>
    <meta:user-defined meta:name="OVERHEIDop.GmbID/DC.identifier">gmb-2024-77769</meta:user-defined>
    <meta:user-defined meta:name="xs:date/OVERHEIDop.startdatum">2024-02-22</meta:user-defined>
    <meta:user-defined meta:name="OVERHEIDop.versieInformatie"/>
  </office:meta>
</office:document-meta>
</file>