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kozijnen  op het perceel Karnak 1, 3823 K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kozijnen op het perceel Karnak 1, 3823 KP Amersfoort</text:span>
          </text:p>
            <text:p text:style-name="common-al">De Gemeente Amersfoort heeft op 06-02-2024 een aanvraag voor een omgevingsvergunning ontvangen voor het vervangen van de kozijnen  op het perceel Karnak 1, 3823 KP Amersfoort, met kenmerk CLZ-0000912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76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6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6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129</meta:user-defined>
    <dc:language>nl</dc:language>
    <meta:user-defined meta:name="OVERHEIDop.locatietype/OVERHEIDop.gebiedsmarkering">Punt</meta:user-defined>
    <meta:user-defined meta:name="DC.title">Ontvangen aanvraag omgevingsvergunning voor het vervangen van de kozijnen  op het perceel Karnak 1, 3823 KP Amersfoort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764</meta:user-defined>
    <meta:user-defined meta:name="OVERHEIDop.GmbID/DC.identifier">gmb-2024-77764</meta:user-defined>
    <meta:user-defined meta:name="OVERHEIDop.versieInformatie"/>
  </office:meta>
</office:document-meta>
</file>