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2-2024 hebben wij een vergunning verleend voor het houden van een evenement (Paasvuur Azelo op 31 maart 2024) op het adres Secr. Engelbertinkstraat 20 7495TW Ambt Delden. Deze vergunning staat ingeschreven onder zaaknummer 0000622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776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6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6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2160</meta:user-defined>
    <meta:user-defined meta:name="DCTERMS.abstract">het houden van een evenement (Paasvuur Azelo op 31 maart 2024)</meta:user-defined>
    <dc:language>nl</dc:language>
    <meta:user-defined meta:name="OVERHEIDop.locatietype/OVERHEIDop.gebiedsmarkering">Punt</meta:user-defined>
    <meta:user-defined meta:name="DC.title">Op 16-02-2024 hebben wij een vergunning verleend voor het houden van een evenement (Paasvuur Azelo op 31 maart 2024) op het adres Secr. Engelbertinkstraat 20 7495TW Ambt Delden. Deze vergunning staat ingeschreven onder zaaknummer 0000622160.</meta:user-defined>
    <meta:user-defined meta:name="DCTERMS.W3CDTF/DCTERMS.available">2024-02-20</meta:user-defined>
    <meta:user-defined meta:name="DCTERMS.W3CDTF/OVERHEIDop.jaargang">2024</meta:user-defined>
    <meta:user-defined meta:name="OVERHEIDop.publicationIssue">77761</meta:user-defined>
    <meta:user-defined meta:name="OVERHEIDop.GmbID/DC.identifier">gmb-2024-77761</meta:user-defined>
    <meta:user-defined meta:name="OVERHEIDop.versieInformatie"/>
  </office:meta>
</office:document-meta>
</file>