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bedrijventerrein met casco panden WDV01 E 3508, 4471, 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Waddinxveen besloten om de beslistermijn van de aanvraag met kenmerk 2023-00020041 voor het realiseren van een bedrijventerrein met casco panden op de locatie WDV01 E 3508, 4471, 4473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77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4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bedrijventerrein met casco panden WDV01 E 3508, 4471, 447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60</meta:user-defined>
    <meta:user-defined meta:name="OVERHEIDop.GmbID/DC.identifier">gmb-2024-77760</meta:user-defined>
    <meta:user-defined meta:name="OVERHEIDop.versieInformatie"/>
  </office:meta>
</office:document-meta>
</file>