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egaliseren van 20 cm afgraving van de teeltbedden, Halligenweg 29, Mûnein (nabij) (kadastraal Giekerk F 1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igenweg 29, Mûnein (nabij) (kadastraal Giekerk F 1628)</text:p>
            <text:p text:style-name="common-al">Olo: 8294265</text:p>
            <text:p text:style-name="common-al">het legaliseren van 20 cm afgraving van de teeltbedden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legaliseren van 20 cm afgraving van de teeltbedden, Halligenweg 29, Mûnein (nabij) (kadastraal Giekerk F 162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76</meta:user-defined>
    <meta:user-defined meta:name="OVERHEIDop.GmbID/DC.identifier">gmb-2024-7776</meta:user-defined>
    <meta:user-defined meta:name="OVERHEIDop.versieInformatie"/>
  </office:meta>
</office:document-meta>
</file>