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voor het plaatsen van een SUP verhuurbox voor een periode van 6 maanden, Kudelstaartseweg nabij 20 (Sectie H, nr. 27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4 een besluit genomen op de aanvraag met zaaknummer Z2023-00003726 voor een omgevingsvergunning voor het plaatsen van een SUP verhuurbox voor een periode van 6 maanden op locatie Kudelstaartseweg nabij 20 (Sectie H, nr. 272). </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Geen aanvraag in de zin van de Algemene wet bestuursrecht (Awb)</text:span>
          </text:p>
            <text:p text:style-name="common-al">De projectlocatie is gelegen op gronden in eigendom van de gemeente Aalsmeer. De gemeente Aalsmeer wenst geen toestemming te verlenen voor de beoogde SUP verhuurbox op haar gronden. Het is daarom niet aannemelijk dat de SUP verhuurbox kan worden geplaatst. Om die reden kan de aanvrager niet als belanghebbende zoals bedoeld in artikel 1:2 van de Awb aangemerkt worden. Per definitie is er daarom ook geen sprake van een aanvraag zoals bedoeld in artikel 1:3 van de Awb. Het verzoek wordt daarmee niet inhoudelijk behandeld.</text:p>
            <text:p text:style-name="common-al">
            <text:span text:style-name="nadrukvet">Bent u het niet eens met het besluit?</text:span>
          </text:p>
            <text:p text:style-name="common-al">U kunt Gemeente Aalsmeer tot 2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75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5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26</meta:user-defined>
    <meta:user-defined meta:name="DCTERMS.abstract">Betreft: besluit op locatie Kudelstaartseweg nabij 20 (Sectie H, nr. 272), Aalsmeer</meta:user-defined>
    <dc:language>nl</dc:language>
    <meta:user-defined meta:name="OVERHEIDop.locatietype/OVERHEIDop.gebiedsmarkering">Punt</meta:user-defined>
    <meta:user-defined meta:name="DC.title">Buiten behandelingstelling aanvraag voor het plaatsen van een SUP verhuurbox voor een periode van 6 maanden, Kudelstaartseweg nabij 20 (Sectie H, nr. 272), Aalsmeer</meta:user-defined>
    <meta:user-defined meta:name="DCTERMS.W3CDTF/DCTERMS.available">2024-02-20</meta:user-defined>
    <meta:user-defined meta:name="DCTERMS.W3CDTF/OVERHEIDop.jaargang">2024</meta:user-defined>
    <meta:user-defined meta:name="OVERHEIDop.publicationIssue">77758</meta:user-defined>
    <meta:user-defined meta:name="OVERHEIDop.GmbID/DC.identifier">gmb-2024-77758</meta:user-defined>
    <meta:user-defined meta:name="OVERHEIDop.versieInformatie"/>
  </office:meta>
</office:document-meta>
</file>