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sluit ambtshalve opleggen maatwerkvoorschriften geluid </text:p>
            <text:p text:style-name="common-al">Het college van burgemeester en wethouders van de gemeente Hoogeveen maakt bekend dat het maatwerkvoorschriften op grond van het Omgevingsplan heeft vastgesteld:</text:p>
            <text:p text:style-name="common-al"/>
            <text:p text:style-name="common-al">- <text:span text:style-name="nadrukvet">Racketclub de Weide, Zuidwoldigerweg 17, 7908 AC Hoogeveen</text:span>: ambtshalve opleggen maatwerkvoorschriften voor het milieuaspect geluid bij een tennisvereniging, verzenddatum besluit: 12 februari 2024, Z2023-024026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het besluit en de bijbehorende stukken gedurende de bezwaartermijn inzien bij het gemeentehuis van de gemeente Hoogeveen, Raadhuisplein 24, 7901 BW Hoogeveen, tijdens de openingsuren.</text:p>
            <text:p text:style-name="common-al">
            <text:span text:style-name="nadrukvet"/>
          </text:p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Hoogeveen, Postbus 20.000, 7900 PA Hoogeveen.</text:p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7775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5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5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</meta:user-defined>
    <meta:user-defined meta:name="DCTERMS.W3CDTF/DCTERMS.available">2024-02-21</meta:user-defined>
    <meta:user-defined meta:name="DCTERMS.W3CDTF/OVERHEIDop.jaargang">2024</meta:user-defined>
    <meta:user-defined meta:name="OVERHEIDop.publicationIssue">77756</meta:user-defined>
    <meta:user-defined meta:name="OVERHEIDop.GmbID/DC.identifier">gmb-2024-77756</meta:user-defined>
    <meta:user-defined meta:name="OVERHEIDop.versieInformatie"/>
  </office:meta>
</office:document-meta>
</file>