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afdeling Informatievoorziening gemeente Amers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Informatievoorziening ondermandaat van de haar toekomende bevoegdheden op grond van het Bevoegdhedenbesluit gemeente Amersfoort 2024 (vastgesteld op 13 februari 2024).</text:p>
            <text:p text:style-name="al"/>
            <text:p text:style-name="al">In dit ondermandaat wordt aangesloten bij da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 en ambtenaren met een bijzondere functie. </text:p>
            <text:p text:style-name="al"/>
            <text:p text:style-name="al">Dit ondermandaatbesluit treedt inwerking op de dag na die van bekendmaking. Op dat tijdstip wordt het voorgaande ondermandaatbesluit van de afdeling Informatievoorziening gemeente Amersfoort (vastgesteld op 18 januari 2022) ingetro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Ondermandaat wordt verleend aan:</text:p>
                    <text:p text:style-name="table_al">Functietitel/functiena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2-1-1">
                      <text:list-item text:style-override="id1-3-2-2-1-2-1-4-2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 Het nemen van besluiten en het sluiten van overeenkomsten waarmee een direct financieel belang is gemoeid tot een bedrag van</text:p>
                    <text:p text:style-name="table_al"> maximaal € 100.000,-  </text:p>
                  </table:table-cell>
                  <table:table-cell table:style-name="cell_frame_all" table:number-rows-spanned="1" table:number-columns-spanned="1">
                    <text:p text:style-name="table_al">Teammanager Dienstverlening</text:p>
                    <text:p text:style-name="table_al">Teammanager Technologie &amp; services</text:p>
                    <text:p text:style-name="table_al">Teammanager Business &amp; informatiemanagem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3-1-1">
                      <text:list-item text:style-override="id1-3-2-2-1-2-1-4-3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aanwijzen van perceelsgrenzen</text:p>
                    <text:p text:style-name="table_al">(mandaat conform bijlage 5 van het “Bevoegdhedenbesluit gemeente Amersfoort 2024”)</text:p>
                  </table:table-cell>
                  <table:table-cell table:style-name="cell_frame_all" table:number-rows-spanned="1" table:number-columns-spanned="1">
                    <text:p text:style-name="table_al">Medewerkers Ge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4-1-1">
                      <text:list-item text:style-override="id1-3-2-2-1-2-1-4-4-1-1-1">
                        <text:number>3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lle bevoegdheden ten aanzien van personele aangelegenheden, met uitzondering van de bevoegdheden genoemd in bijlage 6 van het “Bevoegdhedenbesluit gemeente Amersfoort 2024”</text:p>
                  </table:table-cell>
                  <table:table-cell table:style-name="cell_frame_all" table:number-rows-spanned="1" table:number-columns-spanned="1">
                    <text:p text:style-name="table_al">Teammanager Dienstverlening</text:p>
                    <text:p text:style-name="table_al">Teammanager Technologie &amp; services</text:p>
                    <text:p text:style-name="table_al">Teammanager Business &amp;</text:p>
                    <text:p text:style-name="table_al">Informatiemanagem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5-1-1">
                      <text:list-item text:style-override="id1-3-2-2-1-2-1-4-5-1-1-1">
                        <text:number>4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aanbieden van stukken en het tekenen van de equivalentieverklaring in verband met de inschrijving van een voorkeursrechtbeschikking in de openbare registers op grond van de Omgevingswet.</text:p>
                  </table:table-cell>
                  <table:table-cell table:style-name="cell_frame_all" table:number-rows-spanned="1" table:number-columns-spanned="1">
                    <text:p text:style-name="table_al">Medewerkers Geo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13 februari 2024</text:span></text:p>
          </text:section>
          <text:section text:name="ondertekening_id1-3-2-3-2">
            <text:p><text:span text:style-name="functie"/></text:p>
            <text:p><text:span text:style-name="functie"> K. van der Linden</text:span></text:p>
          </text:section>
          <text:section text:name="ondertekening_id1-3-2-3-3">
            <text:p><text:span text:style-name="functie"/></text:p>
            <text:p><text:span text:style-name="functie">Afdelingsmanager Informatievoorzi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Ondermandaat afdeling Informatievoorziening gemeente Amersfoort </meta:user-defined>
    <dc:language>nl</dc:language>
    <meta:user-defined meta:name="OVERHEIDop.locatietype/OVERHEIDop.gebiedsmarkering">Gemeente</meta:user-defined>
    <meta:user-defined meta:name="DC.title">Ondermandaat afdeling Informatievoorziening gemeente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53</meta:user-defined>
    <meta:user-defined meta:name="OVERHEIDop.betreftRegeling">CVDR715841_1</meta:user-defined>
    <meta:user-defined meta:name="OVERHEIDop.GmbID/DC.identifier">gmb-2024-77753</meta:user-defined>
    <meta:user-defined meta:name="xs:date/OVERHEIDop.startdatum">2024-02-22</meta:user-defined>
    <meta:user-defined meta:name="OVERHEIDop.versieInformatie"/>
  </office:meta>
</office:document-meta>
</file>