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ealiseren doorbraak keuken, Kleine Beerpad 35 5632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717 </text:p>
            <text:p text:style-name="common-al"> Omschrijving: ealiseren doorbraak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erpad 35 5632JH Eindhoven</text:p>
              </text:list-item>
            </text:list>
            <text:p text:style-name="common-al"> Datum ontvangst: 14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75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717</meta:user-defined>
    <meta:user-defined meta:name="DCTERMS.abstract">ealiseren doorbraak keuken</meta:user-defined>
    <dc:language>nl</dc:language>
    <meta:user-defined meta:name="OVERHEIDop.locatietype/OVERHEIDop.gebiedsmarkering">Punt</meta:user-defined>
    <meta:user-defined meta:name="DC.title">Ingediende aanvraag omgevingsvergunning: ealiseren doorbraak keuken, Kleine Beerpad 35 5632JH Ein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52</meta:user-defined>
    <meta:user-defined meta:name="OVERHEIDop.GmbID/DC.identifier">gmb-2024-77752</meta:user-defined>
    <meta:user-defined meta:name="OVERHEIDop.versieInformatie"/>
  </office:meta>
</office:document-meta>
</file>