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Haarlemmermeer</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s en wethouders van 14 november 2023;</text:p>
            <text:p text:style-name="al">Gelet op artikel 213a, eerste lid, van de Gemeentewet; </text:p>
            <text:p text:style-name="al">Besluit vast te stellen de volgende verordening:</text:p>
            <text:p text:style-name="al"/>
            <text:p text:style-name="al">Verordening onderzoeken doelmatigheid en doeltreffendheid bestuur (artikel 213a Gemeentewet) gemeente Haarlemmermeer.</text:p>
            <text:p text:style-name="al"/>
            <text:p text:style-name="al">De Raad van de gemeente Haarlemmermeer in vergadering bijeen op 21 december 2023,</text:p>
            <text:p text:style-name="al">Gelezen het advies van de Auditcommissie d.d. 19.12.2023,</text:p>
            <text:p text:style-name="al">Gelezen de bestuurlijke reactie van b&amp;w via Raadsinformatie d.d. 21.1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eens in de twee jaar tenminste een onderzoek naar de doelmatigheid van de organisatie-eenheden van de gemeente en de uitvoering van taken door de gemeente en/of naar de doeltreffendheid van een of meer programma's en paragrafen van de begroting en jaarstukken of onderdelen daarvan.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eens in de twee jaar, na de Auditcommissie hiervan in kennis te hebben gesteld, een onderzoeksplan naar de raad voor de in dat jaar te verrichten onderzoeken naar de doelmatigheid en/of doeltreffendheid. </text:p>
              </text:list-item>
              <text:list-item text:style-override="id1-3-2-2-3-3">
                <text:number>2.</text:number>
                <text:p text:style-name="al">Het onderzoeksplan bevat beknop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vereiste budget voor het te verrichten onderzoek. </text:p>
                  </text:list-item>
                </text:list>
              </text:list-item>
              <text:list-item text:style-override="id1-3-2-2-3-4">
                <text:number>3.</text:number>
                <text:p text:style-name="al">Het college kan op grond van belangrijke actuele gebeurtenissen of omstandigheden van bijzondere aard het onderzoeksprogramma aanpassen. Motivering van deze aanpassing wordt, na het nemen van het besluit en na de audit commissie hiervan in kennis te hebben gesteld, aan de raad ter kennisname aangebod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onderzoeksresultaten worden vastgelegd in een rapport. Het rapport bevat tenminste een analyse van de onderzoeksresultaten en indien nodig aanbevelingen voor verbetering.</text:p>
              </text:list-item>
              <text:list-item text:style-override="id1-3-2-2-5-3">
                <text:number>2.</text:number>
                <text:p text:style-name="al">Op basis van het rapport stellen burgemeester en wethouders indien nodig een plan van verbetering op. </text:p>
              </text:list-item>
              <text:list-item text:style-override="id1-3-2-2-5-4">
                <text:number>3.</text:number>
                <text:p text:style-name="al">Het rapport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Haarlemmermeer, d.d. 2 januari 201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21 december 2023</text:p>
              </text:list-item>
              <text:list-item text:style-override="id1-3-2-2-7-3">
                <text:number>2.</text:number>
                <text:p text:style-name="al">Deze verordening wordt aangehaald als: Verordening onderzoeken doelmatigheid en doeltreffendheid bestuur (artikel 213a Gemeentewet) gemeente Haarlemmermeer.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2</text:span> - Toelichting Verordening 213a - Haarlemmermeer</text:p>
          <text:p text:style-name="al"/>
          <text:p text:style-name="al">Algemeen</text:p>
          <text:p text:style-name="al"/>
          <text:p text:style-name="al">Artikel 213a van de Gemeentewet verplicht tot periodiek onderzoek naar de doelmatigheid en</text:p>
          <text:p text:style-name="al">doeltreffendheid van het door burgemeester en wethouders gevoerde bestuur. Anders dan het</text:p>
          <text:p text:style-name="al">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text:p>
          <text:p text:style-name="al">gemeentelijke organisatie (in brede zin: de personeelsformatie, de informatievoorziening en de</text:p>
          <text:p text:style-name="al">administratieve organisatie) en het gemeentelijk middelenbeheer aan de gestelde eisen voldoet. 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text:p>
          <text:p text:style-name="al"/>
          <text:p text:style-name="al">
          <text:span text:style-name="nadrukvet">Coördinatie / uitvoering onderzoeken</text:span>
        </text:p>
          <text:p text:style-name="al">Corporate Control - Audit Is het organisatieonderdeel dat namens Burgemeester en Wethouders belast is met de opzet en uitvoering van onderzoeken naar de doelmatigheid en doeltreffendheid van het door het college gevoerde bestuur en/of de coördinatie daarvan. Vanuit de beschikbare capaciteit voor het uitvoeren van interne audits wordt om het jaar minimaal een 213a onderzoek uitgevoerd. </text:p>
          <text:p text:style-name="al"/>
          <text:p text:style-name="al">
          <text:span text:style-name="nadrukvet">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 Stafbureau Corporate Control stemt hiervoor periodiek af met de Rekenkamer, mede ook om te voorkomen dat dezelfde onderzoeksthema’s worden geagendeerd.</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text:p>
          <text:p text:style-name="al">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of onderzoeken naar de doeltreffendheid.</text:p>
          <text:p text:style-name="al">De onderzoeken naar de doelmatigheid betreffen onderzoeken naar de uitvoering van het</text:p>
          <text:p text:style-name="al">gemeentelijk beleid en beheer van gemeentelijke middelen gekoppeld aan dat beleid.</text:p>
          <text:p text:style-name="al">De onderzoeken naar de doeltreffendheid vinden plaats op basis van het in de programma's of</text:p>
          <text:p text:style-name="al">paragrafen van de begroting geformuleerde beleid. Dit beleid kan programma’s of paragrafen van de begroting en jaarstukken of delen daarvan omvatten.</text:p>
          <text:p text:style-name="al"/>
          <text:p text:style-name="al">Omdat de uitvoering en/of de coördinatie van de onderzoeken in opdracht van Burgemeester en Wethouders wordt gedaan door Stafbureau Corporate Control - Audit, die direct aan de gemeentesecretaris rapporteert, is onafhankelijkheid van de uitvoering (of coördinatie daarvan) van de onderzoeken geborgd.</text:p>
          <text:p text:style-name="al"/>
          <text:p text:style-name="al">
          <text:span text:style-name="nadrukvet">Artikel 3. Onderzoeksplan</text:span>
        </text:p>
          <text:p text:style-name="al">Eerste lid</text:p>
          <text:p text:style-name="al">Burgemeester en wethouders stellen een in de twee jaar een onderzoeksplan op.</text:p>
          <text:p text:style-name="al">Het onderzoeksplan moet een volledig beeld geven van de voorgenomen onderzoeken, zij het</text:p>
          <text:p text:style-name="al">uiteraard nog globaal. De onderzoeken in het onderzoeksplan worden per onderzoek uitgewerkt. Vanzelfsprekend zal de raad willen weten wat de plannen zijn, en ook gelegenheid willen hebben om deze te bespreken en als hij dat nodig acht invloed uit te oefenen.</text:p>
          <text:p text:style-name="al">Het onderzoeksplan wordt los aangeboden aan de raad. De raad kan het ter bespreking agenderen, maar het wordt door burgemeester en wethouders vastgesteld.</text:p>
          <text:p text:style-name="al"/>
          <text:p text:style-name="al">Tweede lid</text:p>
          <text:p text:style-name="al">In het tweede lid is aangegeven wat in ieder geval moet worden opgenomen in het onderzoeksplan.</text:p>
          <text:p text:style-name="al"/>
          <text:p text:style-name="al">Tweede lid, onder a</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text:p>
          <text:p text:style-name="al">aangegeven.</text:p>
          <text:p text:style-name="al"/>
          <text:p text:style-name="al">Tweede lid, onder b</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text:p>
          <text:p text:style-name="al"/>
          <text:p text:style-name="al">Tweede lid, onder c</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text:p>
          <text:p text:style-name="al"/>
          <text:p text:style-name="al">Tweede lid, onder d</text:p>
          <text:p text:style-name="al">Er wordt een inschatting van de duur van het onderzoek gegeven, eventueel onderverdeeld in fasen.</text:p>
          <text:p text:style-name="al"/>
          <text:p text:style-name="al">Tweede lid, onder e</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oor de uitvoering dan wel de coördinatie van de uitvoering bij Stafbureau Corporate Control te beleggen en dit Stafbureau direct onder Gemeentesecretaris hangt, is de onafhankelijkheid gewaarborgd. Hierbij kunnen medewerkers vanuit de organisatie die kennis en ervaring hebben met betreffend onderzoeksobject bij het onderzoek worden betrokken. De evaluatie en de aanbevelingen voor verbetering moeten zoveel als mogelijk onafhankelijk tot stand komen en uitgevoerd worden door functionarissen die niet in hun dagelijks werk betrokken zijn bij het onderzoeksobject.</text:p>
          <text:p text:style-name="al"/>
          <text:p text:style-name="al">Tweede lid, onder f</text:p>
          <text:p text:style-name="al">Tot slot wordt jaarlijks voorgaand aan de begroting het benodigde budget bepaald voor het in het daaropvolgende jaar te verrichten onderzoek.</text:p>
          <text:p text:style-name="al"/>
          <text:p text:style-name="al">
          <text:span text:style-name="nadrukvet">Artikel 4. Voortgang onderzoeken</text:span>
        </text:p>
          <text:p text:style-name="al">De paragraaf bedrijfsvoering van de P&amp;C document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Eerste lid</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text:p>
          <text:p text:style-name="al"/>
          <text:p text:style-name="al">Tweede lid</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Derde lid</text:p>
          <text:p text:style-name="al">Het plan van verbetering wordt uiteraard ook ter kennisgeving aan de raad gestuurd.</text:p>
          <text:p text:style-name="al"/>
          <text:p text:style-name="al">Vierde lid</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75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213a, eerste lid, van de Gemeentewet]|[1.0:c:BWBR0005416&amp;artikel=213a&amp;lid=1&amp;g=2024-01-31</meta:user-defined>
    <meta:user-defined meta:name="DCTERMS.alternative">Verordening onderzoeken doelmatigheid en doeltreffendheid bestuur (artikel 213a Gemeentewet) gemeente Haarlemmermeer</meta:user-defined>
    <dc:language>nl</dc:language>
    <meta:user-defined meta:name="OVERHEIDop.locatietype/OVERHEIDop.gebiedsmarkering">Gemeente</meta:user-defined>
    <meta:user-defined meta:name="DC.title">Verordening onderzoeken doelmatigheid en doeltreffendheid bestuur (artikel 213a Gemeentewet) gemeente Haarlemmermeer</meta:user-defined>
    <meta:user-defined meta:name="DCTERMS.W3CDTF/DCTERMS.available">2024-02-20</meta:user-defined>
    <meta:user-defined meta:name="DCTERMS.W3CDTF/OVERHEIDop.jaargang">2024</meta:user-defined>
    <meta:user-defined meta:name="OVERHEIDop.publicationIssue">77751</meta:user-defined>
    <meta:user-defined meta:name="OVERHEIDop.betreftRegeling">CVDR715840_1</meta:user-defined>
    <meta:user-defined meta:name="xs:date/OVERHEIDop.startdatum">2024-02-21</meta:user-defined>
    <meta:user-defined meta:name="OVERHEIDop.GmbID/DC.identifier">gmb-2024-77751</meta:user-defined>
    <meta:user-defined meta:name="OVERHEIDop.versieInformatie"/>
  </office:meta>
</office:document-meta>
</file>