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otlooien Party 28’ in Lexmo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6 februari 2024 is een evenementenvergunning verzonden aan Vereniging Potlooien Party voor het organiseren van het evenement ‘Potlooien Party 28’ ter hoogte van het adres Nieuwe Rijksweg 6 in Lexmond. Het evenement wordt gehouden van 13 juni 2024 t/m 15 juni 2024. </text:p>
            <text:p text:style-name="common-al"/>
            <text:p text:style-name="common-al">Tijden van het evenement zijn:</text:p>
            <text:p text:style-name="common-al">13 juni 2024  van 20:30 uur tot 01:00 uur (sponsoravond)</text:p>
            <text:p text:style-name="common-al">14 juni 2024  van 20:30 uur tot 01:30 uur (Potlooien Party 28)</text:p>
            <text:p text:style-name="common-al">15 juni 2024  van 15:00 uur tot 24:00 uur (vrijwilligers bbq) </text:p>
            <text:p text:style-name="common-al"/>
            <text:p text:style-name="common-al">Datum op- en afbouw zijn:</text:p>
            <text:p text:style-name="common-al">Opbouw op 11 juni 2024</text:p>
            <text:p text:style-name="common-al">Afbouw op 20 juni 2024</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774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4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4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5145</meta:user-defined>
    <dc:language>nl</dc:language>
    <meta:user-defined meta:name="OVERHEIDop.locatietype/OVERHEIDop.gebiedsmarkering">Adres</meta:user-defined>
    <meta:user-defined meta:name="DC.title">Verleende evenementenvergunning voor ‘Potlooien Party 28’ in Lexmond</meta:user-defined>
    <meta:user-defined meta:name="DCTERMS.W3CDTF/DCTERMS.available">2024-02-20</meta:user-defined>
    <meta:user-defined meta:name="DCTERMS.W3CDTF/OVERHEIDop.jaargang">2024</meta:user-defined>
    <meta:user-defined meta:name="OVERHEIDop.publicationIssue">77745</meta:user-defined>
    <meta:user-defined meta:name="OVERHEIDop.GmbID/DC.identifier">gmb-2024-77745</meta:user-defined>
    <meta:user-defined meta:name="OVERHEIDop.versieInformatie"/>
  </office:meta>
</office:document-meta>
</file>