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erstellen en delen van de oever en baggeren in omgeving hoeksmeer aan Buitengebied Ten Boer kadastrale sectie L perceelnummer 597, L223, L595, L599, L7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gebied Ten Boer, kadastrale sectie L, perceelnummer 597, L223, L595, L599, L712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stellen delen oever en baggeren in omgeving hoeksmeer (ontvangstdatum 21-12-2023, dossiernummer 20237850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4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850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herstellen en delen van de oever en baggeren in omgeving hoeksmeer aan Buitengebied Ten Boer kadastrale sectie L perceelnummer 597, L223, L595, L599, L712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43</meta:user-defined>
    <meta:user-defined meta:name="OVERHEIDop.GmbID/DC.identifier">gmb-2024-77743</meta:user-defined>
    <meta:user-defined meta:name="OVERHEIDop.versieInformatie"/>
  </office:meta>
</office:document-meta>
</file>