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Ondermandaat afdeling Bureau regio Amersfoort gemeente Amersfoort </text:p>
      <text:section text:name="regeling_id1-3-2" text:style-name="regeling">
        <text:section text:name="aanhef_id1-3-2-1" text:style-name="aanhef">
          <text:section text:name="preambule_id1-3-2-1-1" text:style-name="preambule">
            <text:p text:style-name="al">In dit ondermandaat wordt aangesloten bij het Bevoegdhedenbesluit 2024 gemeente Amersfoort (vastgesteld op 13 februari 2024) en eventuele (toekomstige) aanpassingen daarop. Dit betekent onder meer dat onder het verlenen van mandaat tevens het geven van een volmacht of machtiging wordt verstaan.</text:p>
            <text:p text:style-name="al"/>
            <text:p text:style-name="al">Dit ondermandaatbesluit treedt inwerking op de dag na die van bekendmaking. Op dat tijdstip wordt het voorgaande ondermandaatbesluit van de afdeling Regio bureau Amersfoort (vastgesteld op 24 augustus 2015)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FUNCTIETITEL/FUNCTIENAAM</text:span>
                    </text:p>
                  </table:table-cell>
                </table:table-row>
                <table:table-row table:style-name="row">
                  <table:table-cell table:style-name="cell_frame_all" table:number-rows-spanned="1" table:number-columns-spanned="1">
                    <text:p text:style-name="table_al">Het aangaan van contracten en inhuur van externe dienstverlening tot een maximumbedrag van € 25.000,=</text:p>
                  </table:table-cell>
                  <table:table-cell table:style-name="cell_frame_all" table:number-rows-spanned="1" table:number-columns-spanned="1">
                    <text:p text:style-name="table_al">Adviseur strategieontwikkeling</text:p>
                  </table:table-cell>
                </table:table-row>
              </table:table>
              <text:p text:style-name="table_bottom"/>
            </text:section>
            <text:p text:style-name="al"/>
            <text:p text:style-name="al">DATUM: 13 februari 2024 </text:p>
            <text:p text:style-name="al"/>
            <text:p text:style-name="al">PLAATS: Amersfoort</text:p>
            <text:p text:style-name="al"/>
            <text:p text:style-name="al">Mr. K.J. Oosting</text:p>
            <text:p text:style-name="al"/>
            <text:p text:style-name="al">afdelingsmanager Bureau Regio Amersfoort</text:p>
            <text:p text:style-name="al"/>
            <text:p text:style-name="al">
            <text:span text:style-name="nadrukvet">Interne instructie aan adviseur strategieontwikkeling Bureau Regio Amersfoort:</text:span>
          </text:p>
            <text:p text:style-name="al">Adviseur strategieontwikkeling heeft mandaat tot het aangaan van contracten en inhuur van externe dienstverlening tot een maximumbedrag van € 25.000,=. Daarvoor gelden de volgende voorwaarden:</text:p>
            <text:list text:style-name="id1-3-2-2-1-14">
              <text:list-item text:style-override="id1-3-2-2-1-14-1">
                <text:number>-</text:number>
                <text:p text:style-name="al">voor ondertekening overlegt adviseur strategieontwikkeling eerst met afdelingsmanager.</text:p>
              </text:list-item>
              <text:list-item text:style-override="id1-3-2-2-1-14-2">
                <text:number>-</text:number>
                <text:p text:style-name="al">ondertekening mag na verkregen toestemming of indien er 24 uur verstreken is na verzoek aan afdelingsmanager zonder reactie.</text:p>
              </text:list-item>
              <text:list-item text:style-override="id1-3-2-2-1-14-3">
                <text:number>-</text:number>
                <text:p text:style-name="al">verantwoording door adviseur strategieontwikkeling aan afdelingsmanager door binnen 24 uur na ondertekening een scan/kopie van het betreffende document aan de afdelingsmanager te verstrekken.</text:p>
              </text:list-item>
            </text:list>
          </text:section>
        </text:section>
        <text:section text:name="regeling-sluiting_id1-3-2-3" text:style-name="regeling-sluiting">
          <text:section text:name="ondertekening_id1-3-2-3-1">
            <text:p><text:span text:style-name="functie">DATUM: 13 februari 2024</text:span></text:p>
          </text:section>
          <text:section text:name="ondertekening_id1-3-2-3-2">
            <text:p><text:span text:style-name="functie"/></text:p>
            <text:p><text:span text:style-name="functie">PLAATS: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Bureau regio Amersfoort gemeente Amersfoort </meta:user-defined>
    <dc:language>nl</dc:language>
    <meta:user-defined meta:name="OVERHEIDop.locatietype/OVERHEIDop.gebiedsmarkering">Gemeente</meta:user-defined>
    <meta:user-defined meta:name="DC.title">Ondermandaat afdeling Bureau regio Amersfoort gemeente Amersfoort</meta:user-defined>
    <meta:user-defined meta:name="DCTERMS.W3CDTF/DCTERMS.available">2024-02-21</meta:user-defined>
    <meta:user-defined meta:name="DCTERMS.W3CDTF/OVERHEIDop.jaargang">2024</meta:user-defined>
    <meta:user-defined meta:name="OVERHEIDop.publicationIssue">77741</meta:user-defined>
    <meta:user-defined meta:name="OVERHEIDop.betreftRegeling">CVDR715837_1</meta:user-defined>
    <meta:user-defined meta:name="OVERHEIDop.GmbID/DC.identifier">gmb-2024-77741</meta:user-defined>
    <meta:user-defined meta:name="xs:date/OVERHEIDop.startdatum">2024-02-22</meta:user-defined>
    <meta:user-defined meta:name="OVERHEIDop.versieInformatie"/>
  </office:meta>
</office:document-meta>
</file>