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pand, Sanjesfjild, kavel 13, Oentsjerk (kadastraal Giekerk F 2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fjild, kavel 13, Oentsjerk (kadastraal Giekerk F 2663)</text:p>
            <text:p text:style-name="common-al">Olo: 8281903</text:p>
            <text:p text:style-name="common-al">het bouwen van een bedrijfspand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bedrijfspand, Sanjesfjild, kavel 13, Oentsjerk (kadastraal Giekerk F 266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74</meta:user-defined>
    <meta:user-defined meta:name="OVERHEIDop.GmbID/DC.identifier">gmb-2024-7774</meta:user-defined>
    <meta:user-defined meta:name="OVERHEIDop.versieInformatie"/>
  </office:meta>
</office:document-meta>
</file>