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PP kenteken Pijlstaart Hellevoetsluis</text:p>
      <text:section text:name="regeling_id1-3-2" text:style-name="regeling">
        <text:section text:name="aanhef_id1-3-2-1" text:style-name="aanhef">
          <text:section text:name="context_id1-3-2-1-1" text:style-name="context">
            <text:p text:style-name="context.al">Z 247835-2023</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Pijlstaart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aan de Pijlstaart nabij nr. 47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zijn;</text:p>
            <text:p text:style-name="considerans.al">-er voldoende parkeerplaatsen over blijven voor bewoners en bezoekers;</text:p>
            <text:p text:style-name="considerans.al">- de belangen van zowel de aanvrager als omwonenden zijn gewogen;</text:p>
            <text:p text:style-name="considerans.al">-de Pijlstaart in Hellevoetsluis binnen de bebouwde kom van Voorne aan Zee gelegen is en bij de gemeente in beheer is;</text:p>
            <text:p text:style-name="considerans.al">-overeenkomstig artikel 24 van het Besluit administratieve bepalingen inzake het wegverkeer de politie d.d 12 januari 2024 is gevraagd advies te geven. De politie heeft d.d. 21 januari 2024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Pijlstaart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2 februari 2024</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
          <text:list text:style-name="id1-3-2-4-4">
            <text:list-item text:style-override="id1-3-2-4-4-1">
              <text:number>1.</text:number>
              <text:p text:style-name="al">Inrichtingstekening 24-015-001</text:p>
            </text:list-item>
          </text:list>
          <text:p text:style-name="tussenkopcur"/>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773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3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3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Pijlstaart nabij nr. 47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247835-2023</meta:user-defined>
    <meta:user-defined meta:name="DCTERMS.abstract">onderbord met kenteken van aanvrager</meta:user-defined>
    <meta:user-defined meta:name="OVERHEIDop.verkeersbordcode">E6</meta:user-defined>
    <dc:language>nl</dc:language>
    <meta:user-defined meta:name="OVERHEIDop.locatietype/OVERHEIDop.gebiedsmarkering">Vlak</meta:user-defined>
    <meta:user-defined meta:name="DC.title">GPP kenteken Pijlstaart Hellevoetsluis</meta:user-defined>
    <meta:user-defined meta:name="DCTERMS.W3CDTF/DCTERMS.available">2024-02-21</meta:user-defined>
    <meta:user-defined meta:name="OVERHEIDop.externeBijlage">verkeersbesluit GPP Pijlstaart Hellevoetsluis|exb-2024-7350</meta:user-defined>
    <meta:user-defined meta:name="OVERHEIDop.externeBijlage">inrichtingstekening GPP Pijlstaart Hellevoetsluis|exb-2024-7351</meta:user-defined>
    <meta:user-defined meta:name="DCTERMS.W3CDTF/OVERHEIDop.jaargang">2024</meta:user-defined>
    <meta:user-defined meta:name="OVERHEIDop.publicationIssue">77732</meta:user-defined>
    <meta:user-defined meta:name="OVERHEIDop.GmbID/DC.identifier">gmb-2024-77732</meta:user-defined>
    <meta:user-defined meta:name="OVERHEIDop.versieInformatie"/>
  </office:meta>
</office:document-meta>
</file>